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rsid="001badc9" officeooo:paragraph-rsid="001badc9" style:font-size-asian="12pt"/>
    </style:style>
    <style:style style:name="P2" style:family="paragraph" style:parent-style-name="Standard">
      <style:paragraph-properties fo:text-align="start" style:justify-single-word="false"/>
      <style:text-properties officeooo:paragraph-rsid="001d7dab"/>
    </style:style>
    <style:style style:name="P3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paragraph-rsid="001f6906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it" fo:country="IT" officeooo:rsid="001f6906" officeooo:paragraph-rsid="001f6906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1badc9" officeooo:paragraph-rsid="001d7da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1badc9" officeooo:paragraph-rsid="001badc9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01badc9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paragraph-rsid="001d7da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209338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1d7dab" officeooo:paragraph-rsid="001d7da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1d7dab" officeooo:paragraph-rsid="001d7da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d7dab" officeooo:paragraph-rsid="001d7dab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24e753" officeooo:paragraph-rsid="0024e75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25e934" officeooo:paragraph-rsid="0025e93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rsid="0025e934" officeooo:paragraph-rsid="001d7dab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24e753" officeooo:paragraph-rsid="0024e75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officeooo:rsid="001badc9" officeooo:paragraph-rsid="001d7dab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officeooo:rsid="00226a8a" officeooo:paragraph-rsid="00226a8a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fo:font-size="10.5pt" officeooo:paragraph-rsid="001d7dab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officeooo:rsid="001d7dab" officeooo:paragraph-rsid="001d7dab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officeooo:rsid="001d7dab" officeooo:paragraph-rsid="00209338" style:font-size-asian="12pt" style:font-size-complex="12pt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Arial" fo:font-size="12pt" fo:language="it" fo:country="IT" officeooo:rsid="001f6906" officeooo:paragraph-rsid="00209338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it" fo:country="IT" officeooo:rsid="001f6906" officeooo:paragraph-rsid="001f6906" style:font-size-asian="12pt" style:font-name-complex="Arial" style:font-size-complex="12pt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Arial" fo:font-size="12pt" fo:language="it" fo:country="IT" officeooo:rsid="001d7dab" officeooo:paragraph-rsid="001f6906" style:font-size-asian="12pt" style:font-name-complex="Arial" style:font-size-complex="12pt"/>
    </style:style>
    <style:style style:name="T1" style:family="text">
      <style:text-properties fo:font-size="12pt" officeooo:rsid="001d7dab" style:font-size-asian="12pt"/>
    </style:style>
    <style:style style:name="T2" style:family="text">
      <style:text-properties officeooo:rsid="001d7dab"/>
    </style:style>
    <style:style style:name="T3" style:family="text">
      <style:text-properties officeooo:rsid="00209338"/>
    </style:style>
    <style:style style:name="T4" style:family="text">
      <style:text-properties officeooo:rsid="002417fa"/>
    </style:style>
    <style:style style:name="T5" style:family="text">
      <style:text-properties officeooo:rsid="0025e934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Facsimile m</text:span>odello d<text:span text:style-name="T2">i comunicazione dpcm 22 marzo 2020 .</text:span></text:p>
      <text:p text:style-name="P21">Da inviare al Prefetto della provincia con PEC </text:p>
      <text:p text:style-name="P7"/>
      <text:p text:style-name="P7"><text:s text:c="89"/>Al Prefetto <text:span text:style-name="T2">della provincia di</text:span></text:p>
      <text:p text:style-name="P6"><text:s text:c="104"/></text:p>
      <text:p text:style-name="P6"><text:s text:c="94"/>__________________</text:p>
      <text:p text:style-name="P6"/>
      <text:p text:style-name="P17">Oggetto: Comunicazione ex lettere d) e g) dpcm 22 marzo 2020</text:p>
      <text:p text:style-name="P7"/>
      <text:p text:style-name="P7"/>
      <text:p text:style-name="P10">Il/La sottoscritto/a _______________________________nato/a_____________________ </text:p>
      <text:p text:style-name="P10"/>
      <text:p text:style-name="P10">a______________________ Prov. ______ il_________________ e residente in </text:p>
      <text:p text:style-name="P10"/>
      <text:p text:style-name="P10">___________________________________ Prov. _____ Via________________________ </text:p>
      <text:p text:style-name="P10"/>
      <text:p text:style-name="P10">__________________________________ n. _____ CAP __________ </text:p>
      <text:p text:style-name="P10"/>
      <text:p text:style-name="P14">telefono________________indirizzo mail/PEC_________________________________</text:p>
      <text:p text:style-name="P8"/>
      <text:p text:style-name="P10">C.F. __________________________________ in qualità <text:s/><text:span text:style-name="T2">di <text:s/>Titolare/Legale </text:span></text:p>
      <text:p text:style-name="P10"/>
      <text:p text:style-name="P22">Rappresentante <text:s/>dell’ impresa _______________________________________________</text:p>
      <text:p text:style-name="P9"/>
      <text:p text:style-name="P10">________________________________________________________________________</text:p>
      <text:p text:style-name="P10"/>
      <text:p text:style-name="P22">con sede in ____________________________ Via ______________________________ </text:p>
      <text:p text:style-name="P10"/>
      <text:p text:style-name="P22">n._______ codice fiscale _____________________ , iscritta al Registro delle Imprese </text:p>
      <text:p text:style-name="P10"/>
      <text:p text:style-name="P22">di_________________</text:p>
      <text:p text:style-name="P9"/>
      <text:p text:style-name="P11">COMUNICA</text:p>
      <text:p text:style-name="P16"/>
      <text:p text:style-name="P15">che la propria azienda svolge la seguente attività_________________________________</text:p>
      <text:p text:style-name="P15"/>
      <text:p text:style-name="P15">__________________________________e ha il codice ATECO_____________________</text:p>
      <text:p text:style-name="P11"/>
      <text:p text:style-name="P13"/>
      <text:p text:style-name="P13">che, pur avendo l’impresa un codice ATEC<text:span text:style-name="T3">O</text:span> non indicato nell’allegato 1 del dpcm 22 marzo 2020, continua a svolgere l’attività in quanto:</text:p>
      <text:p text:style-name="P12"/>
      <text:p text:style-name="P4"/>
      <text:list xml:id="list3007860710" text:style-name="WW8Num3">
        <text:list-item>
          <text:p text:style-name="P23">tale attività è funzionale ad assicurare la continuit<text:span text:style-name="T5">à</text:span> delle filiere di attività di cui all’allegato 1 o dei servizi di pubblica utilità o dei servizi essenziali che vengono di seguito riportati: (specificare le imprese e le amministrazioni beneficiarie dei prodot<text:span text:style-name="T3">t</text:span>i e/o ser<text:span text:style-name="T3">v</text:span>izi<text:span text:style-name="T3">)</text:span></text:p>
          <text:p text:style-name="P23"/>
          <text:p text:style-name="P23">___________________________________________________<text:span text:style-name="T3">__________________</text:span></text:p>
        </text:list-item>
      </text:list>
      <text:p text:style-name="P5"><text:s text:c="6"/></text:p>
      <text:p text:style-name="P5"><text:s text:c="6"/>_____________________________________________________________________</text:p>
      <text:p text:style-name="P5"><text:s text:c="5"/></text:p>
      <text:list xml:id="list134215705722536" text:continue-numbering="true" text:style-name="WW8Num3">
        <text:list-item>
          <text:p text:style-name="P25"><text:soft-page-break/><text:s/><text:span text:style-name="T3">tale attività è svolta da impianti a ciclo produttivo continuo dalla cui interruzione <text:s/>deriva un grave pregiudizio all’impianto stesso e/o pericolo di incidenti.</text:span></text:p>
        </text:list-item>
      </text:list>
      <text:p text:style-name="P12"/>
      <text:p text:style-name="P12"/>
      <text:p text:style-name="P19">Firma del titolareILegale Rappresentae dell’impresa </text:p>
      <text:p text:style-name="P20"><draw:frame draw:style-name="fr1" draw:name="Cornice3" text:anchor-type="char" svg:x="0.298cm" svg:y="0.49cm" svg:width="16.581cm" svg:height="1.083cm" draw:z-index="0"><draw:text-box><text:p text:style-name="P3">Data<text:tab/>Firma</text:p></draw:text-box></draw:frame></text:p>
      <text:p text:style-name="P2"><text:span text:style-name="Carattere_20_della_20_nota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28:14.065000000</meta:creation-date>
    <dc:date>2020-03-23T13:42:14.547000000</dc:date>
    <meta:editing-duration>PT38M47S</meta:editing-duration>
    <meta:editing-cycles>7</meta:editing-cycles>
    <meta:generator>LibreOffice/6.0.4.2$Windows_x86 LibreOffice_project/9b0d9b32d5dcda91d2f1a96dc04c645c450872bf</meta:generator>
    <meta:print-date>2020-03-23T12:05:28.871000000</meta:print-date>
    <meta:document-statistic meta:table-count="0" meta:image-count="0" meta:object-count="0" meta:page-count="2" meta:paragraph-count="30" meta:word-count="197" meta:character-count="2223" meta:non-whitespace-character-count="1738"/>
  </office:meta>
</office:document-meta>
</file>