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2" style:family="paragraph" style:parent-style-name="Standard">
      <style:paragraph-properties fo:text-align="justify" style:justify-single-word="false"/>
      <style:text-properties fo:font-style="italic" fo:font-weight="bold" fo:background-color="#81d41a" style:font-style-asian="italic" style:font-weight-asian="bold" style:font-style-complex="italic" style:font-weight-complex="bold"/>
    </style:style>
    <style:style style:name="P3" style:family="paragraph" style:parent-style-name="Standard">
      <style:paragraph-properties fo:text-align="justify"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4" style:family="paragraph" style:parent-style-name="Standard">
      <style:paragraph-properties fo:text-align="justify" style:justify-single-word="false"/>
      <style:text-properties fo:font-style="italic" fo:font-weight="normal" fo:background-color="#81d41a" style:font-style-asian="italic" style:font-weight-asian="normal" style:font-style-complex="italic" style:font-weight-complex="normal"/>
    </style:style>
    <style:style style:name="P5"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6" style:family="paragraph" style:parent-style-name="Standard">
      <style:paragraph-properties fo:text-align="justify" style:justify-single-word="false"/>
      <style:text-properties fo:font-style="normal" fo:font-weight="bold" style:font-style-asian="normal" style:font-weight-asian="bold" style:font-style-complex="normal" style:font-weight-complex="bold"/>
    </style:style>
    <style:style style:name="P7" style:family="paragraph" style:parent-style-name="Standard">
      <style:paragraph-properties fo:text-align="justify" style:justify-single-word="false"/>
      <style:text-properties fo:font-style="normal" fo:font-weight="bold" fo:background-color="#ffffff" style:font-style-asian="normal" style:font-weight-asian="bold" style:font-style-complex="normal" style:font-weight-complex="bold"/>
    </style:style>
    <style:style style:name="P8" style:family="paragraph" style:parent-style-name="Standard">
      <style:paragraph-properties fo:text-align="justify" style:justify-single-word="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9" style:family="paragraph" style:parent-style-name="Standard">
      <style:text-properties fo:font-style="normal" style:text-underline-style="solid" style:text-underline-width="auto" style:text-underline-color="font-color" fo:font-weight="bold" fo:background-color="#ffffff" style:font-style-asian="normal" style:font-weight-asian="bold" style:font-style-complex="normal" style:font-weight-complex="bold"/>
    </style:style>
    <style:style style:name="P10" style:family="paragraph" style:parent-style-name="Standard">
      <style:text-properties fo:font-weight="bold" style:font-weight-asian="bold" style:font-weight-complex="bold"/>
    </style:style>
    <style:style style:name="P11" style:family="paragraph" style:parent-style-name="Standard">
      <style:paragraph-properties fo:text-align="justify" style:justify-single-word="false"/>
      <style:text-properties fo:font-weight="bold" style:font-weight-asian="bold" style:font-weight-complex="bold"/>
    </style:style>
    <style:style style:name="P12" style:family="paragraph" style:parent-style-name="Standard">
      <style:paragraph-properties fo:text-align="justify" style:justify-single-word="false"/>
      <style:text-properties fo:font-weight="normal" style:font-weight-asian="normal" style:font-weight-complex="normal"/>
    </style:style>
    <style:style style:name="P1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14" style:family="paragraph" style:parent-style-name="Text_20_body" style:list-style-name="L2">
      <style:paragraph-properties fo:text-align="justify" style:justify-single-word="false"/>
      <style:text-properties fo:font-style="normal" fo:font-weight="normal" style:font-style-asian="normal" style:font-weight-asian="normal" style:font-style-complex="normal" style:font-weight-complex="normal"/>
    </style:style>
    <style:style style:name="P15"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16" style:family="paragraph" style:parent-style-name="Standard" style:list-style-name="L1">
      <style:paragraph-properties fo:text-align="justify" style:justify-single-word="false"/>
      <style:text-properties fo:font-style="normal" fo:font-weight="normal" style:font-style-asian="normal" style:font-weight-asian="normal" style:font-style-complex="normal" style:font-weight-complex="normal"/>
    </style:style>
    <style:style style:name="P17" style:family="paragraph" style:parent-style-name="Standard" style:list-style-name="L3">
      <style:paragraph-properties fo:text-align="justify" style:justify-single-word="false"/>
      <style:text-properties fo:font-style="normal" fo:font-weight="normal" style:font-style-asian="normal" style:font-weight-asian="normal" style:font-style-complex="normal" style:font-weight-complex="normal"/>
    </style:style>
    <style:style style:name="P18" style:family="paragraph" style:parent-style-name="Standard" style:list-style-name="L4">
      <style:paragraph-properties fo:text-align="justify" style:justify-single-word="false"/>
      <style:text-properties fo:font-style="normal" fo:font-weight="normal" style:font-style-asian="normal" style:font-weight-asian="normal" style:font-style-complex="normal" style:font-weight-complex="normal"/>
    </style:style>
    <style:style style:name="P19" style:family="paragraph" style:parent-style-name="Standard" style:list-style-name="L2">
      <style:paragraph-properties fo:text-align="justify" style:justify-single-word="false"/>
      <style:text-properties fo:font-style="normal" fo:font-weight="normal" style:font-style-asian="normal" style:font-weight-asian="normal" style:font-style-complex="normal" style:font-weight-complex="normal"/>
    </style:style>
    <style:style style:name="P20" style:family="paragraph" style:parent-style-name="Standard">
      <style:paragraph-properties fo:text-align="justify"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list-style-name="L2">
      <style:paragraph-properties fo:text-align="justify" style:justify-single-word="false"/>
      <style:text-properties fo:font-style="normal" fo:font-weight="bold" style:font-style-asian="normal" style:font-weight-asian="bold" style:font-style-complex="normal" style:font-weight-complex="bold"/>
    </style:style>
    <style:style style:name="P22" style:family="paragraph" style:parent-style-name="Standard" style:list-style-name="L1">
      <style:paragraph-properties fo:text-align="justify" style:justify-single-word="false"/>
      <style:text-properties fo:font-style="italic" fo:font-weight="normal" style:font-style-asian="italic" style:font-weight-asian="normal" style:font-style-complex="italic" style:font-weight-complex="normal"/>
    </style:style>
    <style:style style:name="P23" style:family="paragraph" style:parent-style-name="Standard" style:list-style-name="L2">
      <style:paragraph-properties fo:text-align="justify" style:justify-single-word="false"/>
    </style:style>
    <style:style style:name="P24" style:family="paragraph" style:parent-style-name="Standard" style:list-style-name="L5">
      <style:paragraph-properties fo:text-align="justify" style:justify-single-word="false"/>
    </style:style>
    <style:style style:name="P25" style:family="paragraph" style:parent-style-name="Standard" style:list-style-name="L3">
      <style:paragraph-properties fo:text-align="justify" style:justify-single-word="false"/>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normal" fo:background-color="#81d41a" loext:char-shading-value="0" style:font-style-asian="italic" style:font-weight-asian="normal" style:font-style-complex="italic" style:font-weight-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tyle="normal" style:font-style-asian="normal" style:font-style-complex="normal"/>
    </style:style>
    <style:style style:name="T7"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P11">STAMPA IN AZIENDA del Certificato di origine - <text:s/>servizio sperimentale</text:p>
      <text:p text:style-name="P13"/>
      <text:p text:style-name="P12">Il servizio <text:s/><text:span text:style-name="T1">Stampa in Azienda</text:span> consente all’impresa di stampare i certificati di origine, richiesti telematicamente tramite il sistema Cert'O – Certificati per l'estero, direttamente <text:s/>presso la propria sede.</text:p>
      <text:p text:style-name="P12">Lo Sportello Adempimenti per il Commercio Estero, una volta istruita la pratica, invierà il certificato di origine in formato PDF con timbro della Camera di Commercio contenente la firma scansionata del funzionario responsabile.</text:p>
      <text:p text:style-name="P12"/>
      <text:p text:style-name="P1">N.B.:l’impresa deve verificare preventivamente l’accettazione di certificato di origine stampato in azienda nei rapporti le Autorità doganali e i clienti esteri.</text:p>
      <text:p text:style-name="P1"/>
      <text:p text:style-name="P1">REQUISITI RICHIESTI</text:p>
      <text:p text:style-name="P1">è necessario possedere <text:s/>uno dei seguenti requisiti:</text:p>
      <text:list xml:id="list2585565742" text:style-name="L1">
        <text:list-item>
          <text:p text:style-name="P16">essere Titolari di certificazione “AEO” Operatore Economico Autorizzato (qualsiasi tipo di certificato)</text:p>
          <text:p text:style-name="P22">oppure</text:p>
        </text:list-item>
        <text:list-item>
          <text:p text:style-name="P16">essere Titolari dello status di “Esportatore Autorizzat” <text:span text:style-name="T2">oppure</text:span></text:p>
        </text:list-item>
        <text:list-item>
          <text:p text:style-name="P16">essere iscritti alla banca dati ITALIANCOM <text:s/>-numero meccanografico,<text:span text:style-name="T2"> con posizione</text:span> <text:span text:style-name="T2">aggiornata all’anno corrente</text:span> e a condizione che siano presenti TUTTI <text:s/>i seguenti requisiti:</text:p>
        </text:list-item>
        <text:list-item>
          <text:p text:style-name="P16">a) assenza di violazioni gravi o ripetute della normativa doganale e fiscale, compresa l’assenza di condanne per reati gravi in relazione all’attività economica del richiedenti (art. 39 (a) regolamento (UE) n. 952/2013) </text:p>
        </text:list-item>
      </text:list>
      <text:p text:style-name="P5"><text:s text:c="12"/>b) che non siano state rifiutate domande di autorizzazione o sospese/revocate </text:p>
      <text:p text:style-name="P5"><text:s text:c="11"/>autorizzazioni esistenti per AEO -Esportatore Autorizzato, a causa di violazioni delle </text:p>
      <text:p text:style-name="P5"><text:s text:c="11"/>norme doganali negli ultimi tre anni.</text:p>
      <text:p text:style-name="P5"/>
      <text:p text:style-name="P3">IN VIA ECCEZIONALE, AL FINE DEL CONTENIMENTO DEL COVID-19, L’AUTORIZZAZIONE E’ CONCESSA TEMPORANEAMENTE ANCHE ALLE IMPRESE PRIVE DEI REQUISITI RICHIESTI</text:p>
      <text:p text:style-name="P6"/>
      <text:p text:style-name="P6">MODALITA’ DEL SERVIZIO E COME ADERIRE:</text:p>
      <text:p text:style-name="P6"/>
      <text:p text:style-name="P5">La procedura oggetto della sperimentazione è caratterizzato da quanto segue:</text:p>
      <text:p text:style-name="P5"/>
      <text:list xml:id="list468218743" text:style-name="L2">
        <text:list-item>
          <text:p text:style-name="P23"><text:span text:style-name="T4">invio all’ufficio Adempimenti Amministrativi Commercio Estero, via PEC <text:s/>(cciaa.</text:span><text:a xlink:type="simple" xlink:href="mailto:cameracommercioarezzosiena@as.legalmail.camcom.it" text:style-name="Internet_20_link" text:visited-style-name="Visited_20_Internet_20_Link"><text:span text:style-name="T4">arezzosiena@as.legalmail.camcom.it</text:span></text:a><text:span text:style-name="T4"> ), <text:s/>del </text:span><text:span text:style-name="T5">Modulo di adesione al servizio</text:span><text:span text:style-name="T3"> </text:span><text:span text:style-name="T4"><text:s/>sottoscritto digitalmente dal legale rappresentante dell’impresa;</text:span></text:p>
        </text:list-item>
      </text:list>
      <text:p text:style-name="P5"/>
      <text:list xml:id="list94931936446524" text:continue-numbering="true" text:style-name="L2">
        <text:list-item>
          <text:p text:style-name="P23"><text:span text:style-name="T4">ricezione, da parte dell’impresa, del consenso <text:s/>della CCIAA ad avviare il servizio sperimentale di “Stampa in azienda dei C.O.” nonché , della relativa abilitazione;</text:span></text:p>
        </text:list-item>
      </text:list>
      <text:p text:style-name="P5"/>
      <text:list xml:id="list94932436725285" text:continue-numbering="true" text:style-name="L2">
        <text:list-item>
          <text:p text:style-name="P14">ritiro, da parte dell’impresa dei formulari in bianco <text:s/>presso l’Ufficio competente che provvederà alla registrazione della presa in carico.</text:p>
        </text:list-item>
      </text:list>
      <text:p text:style-name="P6">Nel periodo di emergenza sanitaria e per tutta la sua durata i moduli cartacei <text:s/>dovranno essere ritirati dal corriere con spese a carico dell’impresa, previo appuntamento, <text:s/>fissato per telefono <text:s/>(0575 303873, 0575/302826, 0575 303832) o <text:s/>per e-mail , all’indirizzo:</text:p>
      <text:p text:style-name="P6"><text:a xlink:type="simple" xlink:href="mailto:commercio.estero@as.camcom.it" text:style-name="Internet_20_link" text:visited-style-name="Visited_20_Internet_20_Link"><text:span text:style-name="T7">commercio.estero@as.camcom.it</text:span></text:a></text:p>
      <text:p text:style-name="P8"/>
      <text:p text:style-name="P6"/>
      <text:p text:style-name="P6"><text:soft-page-break/></text:p>
      <text:p text:style-name="P6"/>
      <text:p text:style-name="P6"/>
      <text:p text:style-name="P6">COME <text:s/>FARE LA STAMPA IN AZIENDA DEI CERTIFICATI DI ORIGINE</text:p>
      <text:p text:style-name="P6"/>
      <text:p text:style-name="P5">L’impresa invia:</text:p>
      <text:p text:style-name="P5"/>
      <text:list xml:id="list234075499" text:style-name="L3">
        <text:list-item>
          <text:p text:style-name="P17">richiesta on-line di Certificato di Origine tramite lo Sportello Cert'O – Certificati di origine, selezionando “stampa in azienda”</text:p>
        </text:list-item>
        <text:list-item>
          <text:p text:style-name="P25"><text:span text:style-name="T6">scrive nel campo “</text:span><text:span text:style-name="T5">annotazioni mittente</text:span><text:span text:style-name="T6">” del programma Cert’ò il numero del modulo cartaceo che sarà utilizzato per la stampa del certificato.</text:span></text:p>
        </text:list-item>
      </text:list>
      <text:p text:style-name="P12"><text:span text:style-name="T6"><text:s text:c="9"/></text:span><text:span text:style-name="T5"><text:s text:c="3"/>Questo è un elemento essenziale in quanto, senza il numero del modulo cartaceo, <text:s text:c="3"/></text:span></text:p>
      <text:p text:style-name="P6"><text:s text:c="12"/>l’ufficio non può creare il Certificato di Origine in PDF. Se si verifica un errore in fase </text:p>
      <text:p text:style-name="P6"><text:s text:c="12"/>di stampa non è possibile stampare sul modulo cartaceo il cui numero è stato </text:p>
      <text:p text:style-name="P6"><text:s text:c="12"/>comunicato, NON si deve stampare il Certificato di Origine ed è necessario contattare </text:p>
      <text:p text:style-name="P6"><text:s text:c="12"/>immediatamente l’ufficio.</text:p>
      <text:p text:style-name="P6"/>
      <text:p text:style-name="P5"><text:s/>Successivamente all’invio, l’Ufficio controlla la pratica:</text:p>
      <text:p text:style-name="P5"/>
      <text:list xml:id="list3535612618" text:style-name="L4">
        <text:list-item>
          <text:p text:style-name="P18">se corretta la evade e invia alla Pec dell’impresa il Certificato di origine in formato PDF contenente la scansione del timbro e firma del funzionario responsabile.</text:p>
        </text:list-item>
        <text:list-item>
          <text:p text:style-name="P18">Se è richiesto anche il “visto su fattura” l’Ufficio invia anche il file contenente il timbro e la firma del funzionario responsabile.</text:p>
        </text:list-item>
      </text:list>
      <text:p text:style-name="P5"/>
      <text:p text:style-name="P5">A chiusura della pratica, l’impresa </text:p>
      <text:list xml:id="list1327319669" text:style-name="L5">
        <text:list-item>
          <text:p text:style-name="P24"><text:span text:style-name="T4">riceve la PEC con il Certificato di Origine in PDF e lo stampa utilizzando</text:span><text:span text:style-name="T5"> una stampante a colori </text:span><text:span text:style-name="T4">(la firma del funzionario, contenuta nel timbro del certificato, è di colore blu).</text:span></text:p>
        </text:list-item>
      </text:list>
      <text:p text:style-name="P5"/>
      <text:list xml:id="list94932535651437" text:continue-list="list94932436725285" text:style-name="L2">
        <text:list-item>
          <text:p text:style-name="P19">stampa tramite l’applicazione telematica in <text:s/>uso presso la CCIAA, del certificato di origine utilizzando esclusivamente i moduli in bianco, precedentemente ritirati da parte dell’impresa presso la CCIAA, senza doversi recare presso l’Ufficio camerale per il ritiro della versione stampata del certificato;</text:p>
        </text:list-item>
      </text:list>
      <text:p text:style-name="P5"/>
      <text:list xml:id="list94933219138018" text:continue-numbering="true" text:style-name="L2">
        <text:list-item>
          <text:p text:style-name="P23"><text:span text:style-name="T4">l’impresa è tenuta a restituire all’Ufficio competente, </text:span><text:span text:style-name="T5">entro tre mesi dalla data di emissione</text:span><text:span text:style-name="T4"> le <text:s/>copie residue dei moduli cartacei dei Certificati di Origine (1 copia stampata + le copie residue non stampate) e scansione oppure copia dell’originale stampato.</text:span></text:p>
          <text:p text:style-name="P21"/>
        </text:list-item>
      </text:list>
      <text:p text:style-name="P6"><text:s/></text:p>
      <text:p text:style-name="P6">VIOLAZIONI DEGLI IMPEGNI ASSUNTI CON L’ADESIONE AL SERVIZIO</text:p>
      <text:p text:style-name="P5">In caso di violazione degli impegni assunti con la sottoscrizione del Modulo di adesione e in caso di mancato pagamento dei “diritti di segreteria” <text:s/>dovuti, l’abilitazione al servizio verrà revocata.</text:p>
      <text:p text:style-name="P6"/>
      <text:p text:style-name="P6">MODULISTICA</text:p>
      <text:p text:style-name="P5">Modulo di adesione al servizio sperimentale di Stampa in Azienda del Certificato di Origine</text:p>
      <text:p text:style-name="P4">Inserire il Modulo PDF</text:p>
      <text:p text:style-name="P2"/>
      <text:p text:style-name="P7">CONTATTI</text:p>
      <text:p text:style-name="P5">Telefono: 0575 303873, 0575/302826, 0575 303832</text:p>
      <text:p text:style-name="P10"><text:span text:style-name="T4">e-mail </text:span><text:span text:style-name="T6">: </text:span><text:a xlink:type="simple" xlink:href="mailto:commercio.estero@as.camcom.it" text:style-name="Internet_20_link" text:visited-style-name="Visited_20_Internet_20_Link"><text:span text:style-name="T4">commercio.estero@as.camcom.it</text:span></text:a></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1T18:35:54.184000000</meta:creation-date>
    <dc:date>2020-03-23T09:35:24.85</dc:date>
    <meta:editing-duration>PT49M5S</meta:editing-duration>
    <meta:editing-cycles>2</meta:editing-cycles>
    <meta:generator>LibreOffice/6.0.4.2$Windows_x86 LibreOffice_project/9b0d9b32d5dcda91d2f1a96dc04c645c450872bf</meta:generator>
    <dc:creator>Alessia Silei S.</dc:creator>
    <meta:document-statistic meta:table-count="0" meta:image-count="0" meta:object-count="0" meta:page-count="2" meta:paragraph-count="48" meta:word-count="707" meta:character-count="5017" meta:non-whitespace-character-count="4244"/>
  </office:meta>
</office:document-meta>
</file>