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Roman PS" svg:font-family="'Roman PS', 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.497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.497cm" fo:margin-top="0cm" fo:margin-bottom="0cm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fo:font-style="italic" style:font-size-asian="12pt" style:font-style-asian="italic"/>
    </style:style>
    <style:style style:name="P12" style:family="paragraph" style:parent-style-name="Standard">
      <style:paragraph-properties fo:margin-left="0cm" fo:margin-right="0.497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.956cm" fo:line-height="100%" fo:text-align="center" style:justify-single-word="false" fo:orphans="2" fo:widows="2" fo:text-indent="0.55cm" style:auto-text-indent="false" style:writing-mode="lr-tb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.956cm" fo:line-height="100%" fo:text-align="center" style:justify-single-word="false" fo:orphans="2" fo:widows="2" fo:text-indent="0.55cm" style:auto-text-indent="false" style:writing-mode="lr-tb"/>
      <style:text-properties style:font-name="Arial" fo:font-size="7pt" style:font-size-asian="7pt" style:font-size-complex="7pt"/>
    </style:style>
    <style:style style:name="P15" style:family="paragraph" style:parent-style-name="Standard" style:master-page-name="">
      <style:paragraph-properties fo:margin-left="0cm" fo:margin-right="0.956cm" fo:line-height="100%" fo:text-align="center" style:justify-single-word="false" fo:orphans="2" fo:widows="2" fo:text-indent="0.55cm" style:auto-text-indent="false" style:page-number="auto" style:writing-mode="lr-tb"/>
      <style:text-properties style:font-name="Arial" fo:font-size="9pt" style:font-size-asian="9pt" style:font-size-complex="9pt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1.191cm"/>
          <style:tab-stop style:position="1.402cm"/>
          <style:tab-stop style:position="1.455cm"/>
          <style:tab-stop style:position="3.149cm"/>
          <style:tab-stop style:position="3.704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.3cm" fo:margin-bottom="0.101cm" fo:line-height="100%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margin-top="0.3cm" fo:margin-bottom="0.101cm" fo:line-height="100%" fo:text-align="justify" style:justify-single-word="false"/>
      <style:text-properties style:font-name="Arial" fo:font-size="9pt" style:font-size-asian="9pt" style:font-size-complex="9pt"/>
    </style:style>
    <style:style style:name="P25" style:family="paragraph" style:parent-style-name="Heading_20_5" style:master-page-name="Standard">
      <style:paragraph-properties fo:text-align="start" style:justify-single-word="false" style:page-number="auto"/>
      <style:text-properties fo:font-style="normal" fo:font-weight="normal" style:font-style-asian="normal" style:font-weight-asian="normal"/>
    </style:style>
    <style:style style:name="P26" style:family="paragraph" style:parent-style-name="Heading_20_9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Heading_20_1">
      <style:paragraph-properties fo:line-height="100%"/>
      <style:text-properties style:font-name="Arial" fo:font-size="13pt" style:font-size-asian="13pt" style:font-size-complex="13pt"/>
    </style:style>
    <style:style style:name="P28" style:family="paragraph" style:parent-style-name="Heading_20_10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 style:list-style-name="WW8Num21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0" style:family="paragraph" style:parent-style-name="Standard" style:list-style-name="WW8Num8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1" style:family="paragraph" style:parent-style-name="Standard" style:list-style-name="WW8Num19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WW8Num20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WW8Num13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4" style:family="paragraph" style:parent-style-name="Standard" style:list-style-name="WW8Num15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5" style:family="paragraph" style:parent-style-name="Standard" style:list-style-name="WW8Num13" style:master-page-name="">
      <style:paragraph-properties fo:margin-left="0.427cm" fo:margin-right="0cm" fo:margin-top="0cm" fo:margin-bottom="0cm" fo:line-height="100%" fo:text-align="justify" style:justify-single-word="false" fo:orphans="2" fo:widows="2" fo:text-indent="-0.635cm" style:auto-text-indent="false" style:page-number="auto" style:writing-mode="lr-tb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6" style:family="paragraph" style:parent-style-name="Standard" style:list-style-name="WW8Num10">
      <style:paragraph-properties fo:margin-top="0.199cm" fo:margin-bottom="0.199cm" fo:line-height="100%"/>
      <style:text-properties style:font-name="Arial" fo:font-size="9pt" style:font-size-asian="9pt" style:font-size-complex="9pt"/>
    </style:style>
    <style:style style:name="P37" style:family="paragraph" style:parent-style-name="Standard" style:list-style-name="WW8Num10">
      <style:paragraph-properties fo:margin-top="0.199cm" fo:margin-bottom="0.199cm" fo:line-height="100%" fo:text-align="justify" style:justify-single-word="false" fo:orphans="0" fo:widows="0" fo:hyphenation-ladder-count="no-limit" style:writing-mode="lr-tb">
        <style:tab-stops>
          <style:tab-stop style:position="1.191cm"/>
          <style:tab-stop style:position="1.402cm"/>
          <style:tab-stop style:position="1.455cm"/>
          <style:tab-stop style:position="3.149cm"/>
          <style:tab-stop style:position="3.704cm"/>
        </style:tab-stops>
      </style:paragraph-properties>
      <style:text-properties fo:hyphenate="false" fo:hyphenation-remain-char-count="2" fo:hyphenation-push-char-count="2"/>
    </style:style>
    <style:style style:name="P3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tyle="normal" style:text-underline-style="solid" style:text-underline-width="auto" style:text-underline-color="font-color" fo:font-weight="bold" fo:background-color="#ffff00" style:font-style-asian="normal" style:font-weight-asian="bold" style:font-style-complex="normal" style:font-weight-complex="bold"/>
    </style:style>
    <style:style style:name="T12" style:family="text">
      <style:text-properties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T13" style:family="text">
      <style:text-properties style:font-name="Arial" fo:font-style="normal" fo:font-weight="bold" fo:background-color="#ffff00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Arial" fo:font-style="normal" fo:font-weight="bold" fo:background-color="#ffff66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6" style:family="text">
      <style:text-properties style:font-name="Arial" fo:font-size="10pt" style:font-size-asian="10pt" style:font-size-complex="10pt" style:font-style-complex="normal" style:font-weight-complex="normal"/>
    </style:style>
    <style:style style:name="T17" style:family="text">
      <style:text-properties style:font-name="Arial" fo:font-size="10pt" fo:font-weight="bold" style:font-size-asian="10pt" style:font-weight-asian="bold" style:font-size-complex="10pt" style:font-style-complex="normal" style:font-weight-complex="bold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fo:font-weight="bold" style:font-size-asian="9pt" style:font-weight-asian="bold" style:font-size-complex="9pt"/>
    </style:style>
    <style:style style:name="T23" style:family="text"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Arial" fo:font-style="normal" fo:font-weight="bold" fo:background-color="#ffff0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font-name="Times New Roman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28" style:family="text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T29" style:family="text">
      <style:text-properties fo:font-size="7pt" fo:font-weight="bold" style:font-size-asian="7pt" style:font-weight-asian="bold" style:font-size-complex="7pt"/>
    </style:style>
    <style:style style:name="T30" style:family="text">
      <style:text-properties fo:color="#0000ff" style:font-name="Arial" fo:font-size="9pt" style:font-size-asian="9pt" style:font-size-complex="9pt"/>
    </style:style>
    <style:style style:name="T31" style:family="text">
      <style:text-properties fo:color="#0000ff" fo:font-weight="normal" style:font-weight-asian="normal" style:font-weight-complex="normal"/>
    </style:style>
    <style:style style:name="T32" style:family="text">
      <style:text-properties fo:color="#0000ff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<text:span text:style-name="T5">MOD 33 <text:s text:c="2"/>rev <text:s/>15 <text:s text:c="3"/>01/12/2021 <text:s text:c="2"/><text:tab/><text:tab/><text:tab/><text:tab/> <text:s text:c="9"/></text:span><text:span text:style-name="T16"><text:s/></text:span><text:span text:style-name="T17">Spett.le </text:span></text:h>
      <text:h text:style-name="P28" text:outline-level="10"><text:s/><text:tab/><text:tab/><text:tab/><text:tab/><text:tab/><text:tab/><text:tab/> <text:s text:c="8"/>Camera di <text:s/>Commercio di Arezzo-Siena </text:h>
      <text:h text:style-name="P26" text:outline-level="9"><text:s/><text:tab/><text:tab/><text:tab/><text:tab/><text:tab/><text:tab/><text:tab/> <text:s text:c="8"/>Servizio <text:s text:c="2"/>Metrico <text:s/>- <text:s/>U.O. Metalli Preziosi<text:tab/></text:h>
      <text:p text:style-name="P10"><text:tab/><text:tab/><text:tab/><text:tab/><text:tab/><text:tab/><text:tab/> <text:s text:c="8"/>via <text:s text:c="2"/>Spallanzani <text:s/>27 <text:s text:c="2"/>- <text:s/>52100 <text:s/>Arezzo<text:tab/><text:tab/><text:tab/><text:tab/> <text:s text:c="10"/><text:tab/><text:tab/><text:tab/> <text:s text:c="20"/>Tel. <text:s text:c="2"/>0575 303886 - <text:s/>0577 202534</text:p>
      <text:p text:style-name="P9"><text:span text:style-name="T19"><text:tab/><text:tab/><text:tab/><text:tab/><text:tab/><text:tab/><text:tab/> <text:s text:c="8"/>E-mail : </text:span><text:a xlink:type="simple" xlink:href="mailto:metrico@as.camcom.it" text:style-name="Internet_20_link" text:visited-style-name="Visited_20_Internet_20_Link"><text:span text:style-name="T19">metrico@as.camcom.it</text:span></text:a></text:p>
      <text:p text:style-name="P16"><text:span text:style-name="T19"><text:tab/><text:tab/><text:tab/><text:tab/><text:tab/><text:tab/><text:tab/> <text:s text:c="8"/>PEC: </text:span><text:span text:style-name="T23"><text:s/></text:span><text:span text:style-name="T9"><text:s/></text:span><text:a xlink:type="simple" xlink:href="mailto:cciaa.arezzosiena@as.legalmail.camcom.it" text:style-name="Internet_20_link" text:visited-style-name="Visited_20_Internet_20_Link"><text:span text:style-name="T18">cciaa.arezzosiena@as.legalmail.camcom.it</text:span></text:a><text:span text:style-name="T26"> <text:s/></text:span></text:p>
      <text:p text:style-name="P11"><text:tab/><text:tab/><text:tab/></text:p>
      <text:p text:style-name="P12"/>
      <text:p text:style-name="P12"/>
      <text:p text:style-name="P12"/>
      <text:h text:style-name="P27" text:outline-level="1">RINNOVO <text:s/>MARCHIO <text:s/>DI <text:s/>IDENTIFICAZIONE <text:s/>- <text:s text:c="2"/>anno 2022</text:h>
      <text:p text:style-name="P15"><text:span text:style-name="T3"><text:s/></text:span><text:span text:style-name="T27">ART. 7 <text:s/>D.LGS 251/99</text:span><text:span text:style-name="T29"> </text:span><text:span text:style-name="T28">“(...) La co</text:span><text:span text:style-name="T27">ncessione del marchio è soggetta a rinnovo annuale, </text:span></text:p>
      <text:p text:style-name="P14"><text:span text:style-name="T3">previo pagamento di un diritto da versarsi entro il mese di gennaio di ogni anno </text:span><text:span text:style-name="T1">“ </text:span></text:p>
      <text:p text:style-name="P13"/>
      <text:p text:style-name="P3"/>
      <text:p text:style-name="P20">Il <text:s/>sottoscritto _________________________________________________________________________________________ </text:p>
      <text:p text:style-name="P17"/>
      <text:p text:style-name="P18"/>
      <text:p text:style-name="P18">in qualità di __________________________________________________________________________________________ </text:p>
      <text:p text:style-name="P18"/>
      <text:p text:style-name="P18"/>
      <text:p text:style-name="P18">dell’Impresa _________________________________________________ C.F. _____________________________________</text:p>
      <text:p text:style-name="P20"/>
      <text:p text:style-name="P20"/>
      <text:p text:style-name="P20">con sede in ___________________________________________________________________________________________</text:p>
      <text:p text:style-name="P20"/>
      <text:p text:style-name="P20"/>
      <text:p text:style-name="P20">U.L.( laboratorio ) in <text:s/>___________________________________________________________________________________</text:p>
      <text:p text:style-name="P21"/>
      <text:p text:style-name="P21"/>
      <text:p text:style-name="P21">e-mail ___________________________________________________ Tel________________________________________</text:p>
      <text:p text:style-name="P6"/>
      <text:p text:style-name="P1"><draw:custom-shape text:anchor-type="char" draw:z-index="0" draw:style-name="gr1" draw:text-style-name="P38" svg:width="4.573cm" svg:height="1.486cm" svg:x="12.476cm" svg:y="-0.048cm"><text:p/><draw:enhanced-geometry svg:viewBox="0 0 21600 21600" draw:glue-points="10800 0 0 10800 10800 21600 21600 10800" draw:text-areas="?f3 ?f3 ?f4 ?f4" draw:type="hexagon" draw:modifiers="351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20">iscritta </text:span><text:span text:style-name="T21">nel </text:span><text:span text:style-name="T22">Registro degli Assegnatari</text:span><text:span text:style-name="T21"> – ex art.14 del D.Lgs. n. 251/99 al <text:s/>numero</text:span><text:span text:style-name="T7"> <text:s text:c="12"/></text:span></text:p>
      <text:p text:style-name="P1"><draw:custom-shape text:anchor-type="char" draw:z-index="1" draw:style-name="gr2" draw:text-style-name="P38" svg:width="0.466cm" svg:height="0.509cm" svg:x="13.21cm" svg:y="0.07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7"><text:tab/><text:tab/><text:tab/><text:tab/><text:tab/><text:tab/><text:tab/><text:tab/><text:tab/><text:tab/><text:tab/></text:span>...……......... <text:span text:style-name="T10">AR</text:span> </text:p>
      <text:p text:style-name="P5">per l'attività di <text:s/>( <text:span text:style-name="T6">barrare <text:s/>una o più <text:s text:c="2"/>voci <text:s/>corrispondenti</text:span> ) :</text:p>
      <text:list xml:id="list4086510106472177762" text:style-name="WW8Num21">
        <text:list-item>
          <text:p text:style-name="P29"><text:s text:c="2"/><text:span text:style-name="T21">vendita di metalli preziosi e loro leghe o semilavorati <text:s text:c="2"/>( banco metalli )</text:span></text:p>
        </text:list-item>
      </text:list>
      <text:list xml:id="list1180978030383618554" text:style-name="WW8Num8">
        <text:list-item>
          <text:p text:style-name="P30"><text:s text:c="2"/><text:span text:style-name="T21">fabbricazione di <text:s/>semilavorati o <text:s/>prodotti finiti in metalli preziosi o loro leghe</text:span><text:tab/></text:p>
        </text:list-item>
      </text:list>
      <text:list xml:id="list584347154192951419" text:style-name="WW8Num19">
        <text:list-item>
          <text:p text:style-name="P31"><text:s text:c="2"/><text:span text:style-name="T21">laboratorio di lavorazione annesso <text:s/>ad <text:s/>attività <text:s/>commerciale</text:span></text:p>
        </text:list-item>
      </text:list>
      <text:list xml:id="list1108943201660801894" text:style-name="WW8Num20">
        <text:list-item>
          <text:p text:style-name="P32"><text:s text:c="2"/><text:span text:style-name="T21">importazione di materie prime o semilavorati o prodotti finiti in metalli preziosi o loro leghe</text:span></text:p>
        </text:list-item>
      </text:list>
      <text:p text:style-name="P24">comunica di procedere <text:span text:style-name="T2">al rinnovo del marchio di identificazione metalli preziosi per l’anno 2022.</text:span></text:p>
      <text:p text:style-name="P23">Consapevole delle sanzioni penali previste in caso di falsità in atti e di dichiarazioni mendaci, così come stabilito dall'art. 76 del T.U. delle disposizioni legislative e regolamentari in materia di documentazione amministrativa (D.P.R. 28 dicembre 2000 n. 445), <text:s text:c="2"/>dichiara:</text:p>
      <text:p text:style-name="P19"/>
      <text:list xml:id="list767427172295015416" text:style-name="WW8Num13">
        <text:list-item>
          <text:p text:style-name="P33"><text:s text:c="2"/><text:span text:style-name="T21">di avere numero ________ dipendenti;</text:span></text:p>
          <text:p text:style-name="P35">(solo per le imprese industriali ex art. 31 D.P.R. 30/05/2002 n. 150 e s.m.i.)</text:p>
        </text:list-item>
      </text:list>
      <text:list xml:id="list2351019344254144626" text:style-name="WW8Num15">
        <text:list-header>
          <text:p text:style-name="P34"/>
        </text:list-header>
      </text:list>
      <text:p text:style-name="P22">Comunica, altresì, che il versamento relativo al rinnovo è stato effettuato tramite il pagamento di avviso PagoPA : </text:p>
      <text:list xml:id="list8630626052679585670" text:style-name="WW8Num10">
        <text:list-item>
          <text:p text:style-name="P36"><text:s/><text:span text:style-name="T2">generato in autonomia dalla piattaforma web </text:span><text:a xlink:type="simple" xlink:href="https://pagamentionline.camcom.it/Pagamento" text:style-name="Internet_20_link" text:visited-style-name="Visited_20_Internet_20_Link"><text:span text:style-name="T32">https://pagamentionline.camcom.it</text:span></text:a></text:p>
        </text:list-item>
        <text:list-item>
          <text:p text:style-name="P37"><text:span text:style-name="T30"><text:s/></text:span><text:span text:style-name="T25">ri</text:span><text:span text:style-name="Strong_20_Emphasis"><text:span text:style-name="T8">chiesta l'emissione dell'avviso PagoPA <text:s/>al competente Ufficio Metrico</text:span></text:span></text:p>
        </text:list-item>
      </text:list>
      <text:p text:style-name="P8"/>
      <text:p text:style-name="P4"/>
      <text:p text:style-name="P4"/>
      <text:p text:style-name="P2"/>
      <text:p text:style-name="P2"><text:span text:style-name="T21">Data</text:span>_______________________<text:tab/><text:tab/> <text:s text:c="13"/>____________________________________________________</text:p>
      <text:p text:style-name="P2"><text:tab/><text:tab/><text:tab/><text:tab/><text:tab/><text:tab/><text:tab/><text:tab/> <text:span text:style-name="T4"><text:s text:c="3"/></text:span><text:span text:style-name="T15"><text:s/>(timbro e firma del dichiarante)</text:span></text:p>
      <text:p text:style-name="P2"/>
      <text:p text:style-name="P2"/>
      <text:p text:style-name="P2"/>
      <text:p text:style-name="P2"/>
      <text:p text:style-name="P2"/>
      <text:p text:style-name="P7"><text:span text:style-name="T11">ATTENZIONE</text:span><text:span text:style-name="T12"> : Il presente modulo con allegata copia di un documento di identità del sottoscrittore DEVONO </text:span><text:span text:style-name="T13">es</text:span><text:span text:style-name="T14">sere trasmessi <text:s/>alla PEC/mail in indirizzo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Roman PS" svg:font-family="'Roman PS', 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Roman PS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Garamond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style:font-name="Times New Roman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7cm" fo:margin-top="0cm" fo:margin-bottom="0cm" fo:text-align="justify" style:justify-single-word="false" fo:text-indent="0cm" style:auto-text-indent="false" fo:keep-with-next="always"/>
      <style:text-properties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="0cm" fo:border="none" style:shadow="none"/>
      <style:text-properties style:font-name="Times New Roman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Garamond" fo:font-size="14pt" fo:font-style="normal" style:text-underline-style="none" fo:font-weight="bold" style:font-size-asian="14pt" style:font-style-asian="normal" style:font-weight-asian="bold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14pt" style:font-size-asian="14pt"/>
    </style:style>
    <style:style style:name="WW8Num12z0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11pt" style:font-size-asian="11pt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2z0" style:family="text">
      <style:text-properties style:font-name="Symbol"/>
    </style:style>
    <style:style style:name="WW8Num24z0" style:family="text">
      <style:text-properties style:font-name="Wingdings" fo:font-size="11pt" style:font-size-asian="11pt"/>
    </style:style>
    <style:style style:name="WW8NumSt1z0" style:family="text">
      <style:text-properties style:font-name="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text:bullet-char="">
        <style:list-level-properties/>
        <style:text-properties style:font-name="Symbol"/>
      </text:list-level-style-bullet>
      <text:list-level-style-bullet text:level="2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/>
        <style:text-properties style:font-name="Wingdings"/>
      </text:list-level-style-bullet>
      <text:list-level-style-bullet text:level="4" text:style-name="WW8Num18z0" text:bullet-char="">
        <style:list-level-properties/>
        <style:text-properties style:font-name="Symbol"/>
      </text:list-level-style-bullet>
      <text:list-level-style-bullet text:level="5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/>
        <style:text-properties style:font-name="Wingdings"/>
      </text:list-level-style-bullet>
      <text:list-level-style-bullet text:level="7" text:style-name="WW8Num18z0" text:bullet-char="">
        <style:list-level-properties/>
        <style:text-properties style:font-name="Symbol"/>
      </text:list-level-style-bullet>
      <text:list-level-style-bullet text:level="8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cm" fo:margin-left="1.501cm" fo:margin-right="1.5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												marca</dc:title>
    <meta:initial-creator>Ufficio Provinciale Metrico di Como</meta:initial-creator>
    <meta:creation-date>2009-12-22T10:15:00</meta:creation-date>
    <dc:date>2022-01-07T12:51:38.74</dc:date>
    <meta:print-date>2022-01-07T12:48:33.36</meta:print-date>
    <meta:editing-cycles>44</meta:editing-cycles>
    <meta:editing-duration>PT6H54M19S</meta:editing-duration>
    <meta:document-statistic meta:table-count="0" meta:image-count="0" meta:object-count="0" meta:page-count="1" meta:paragraph-count="33" meta:word-count="311" meta:character-count="2830"/>
    <meta:user-defined meta:name="Info 1"/>
    <meta:user-defined meta:name="Info 2"/>
    <meta:user-defined meta:name="Info 3"/>
    <meta:user-defined meta:name="Info 4"/>
  </office:meta>
</office:document-meta>
</file>