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1" svg:font-family="'Angsana New'"/>
    <style:font-face style:name="Apple Garamond" svg:font-family="'Apple Garamond'"/>
    <style:font-face style:name="Apple Garamond Light" svg:font-family="'Apple Garamond Light'"/>
    <style:font-face style:name="Apple Garamond Light1" svg:font-family="'Apple Garamond Light1'"/>
    <style:font-face style:name="Apple Garamond1" svg:font-family="'Apple Garamond1'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Angsana New" svg:font-family="'Angsana New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1.4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55.56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73.55mm"/>
    </style:style>
    <style:style style:name="co11" style:family="table-column">
      <style:table-column-properties fo:break-before="auto" style:column-width="60.06mm"/>
    </style:style>
    <style:style style:name="co12" style:family="table-column">
      <style:table-column-properties fo:break-before="auto" style:column-width="68.26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53.71mm"/>
    </style:style>
    <style:style style:name="co16" style:family="table-column">
      <style:table-column-properties fo:break-before="auto" style:column-width="43.13mm"/>
    </style:style>
    <style:style style:name="co17" style:family="table-column">
      <style:table-column-properties fo:break-before="auto" style:column-width="6.35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66.68mm"/>
    </style:style>
    <style:style style:name="co20" style:family="table-column">
      <style:table-column-properties fo:break-before="auto" style:column-width="61.38mm"/>
    </style:style>
    <style:style style:name="co21" style:family="table-column">
      <style:table-column-properties fo:break-before="auto" style:column-width="56.89mm"/>
    </style:style>
    <style:style style:name="co22" style:family="table-column">
      <style:table-column-properties fo:break-before="auto" style:column-width="57.68mm"/>
    </style:style>
    <style:style style:name="co23" style:family="table-column">
      <style:table-column-properties fo:break-before="auto" style:column-width="15.08mm"/>
    </style:style>
    <style:style style:name="co24" style:family="table-column">
      <style:table-column-properties fo:break-before="auto" style:column-width="23.55mm"/>
    </style:style>
    <style:style style:name="co25" style:family="table-column">
      <style:table-column-properties fo:break-before="auto" style:column-width="55.83mm"/>
    </style:style>
    <style:style style:name="co26" style:family="table-column">
      <style:table-column-properties fo:break-before="auto" style:column-width="66.94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6.61mm"/>
    </style:style>
    <style:style style:name="co31" style:family="table-column">
      <style:table-column-properties fo:break-before="auto" style:column-width="126.74mm"/>
    </style:style>
    <style:style style:name="co32" style:family="table-column">
      <style:table-column-properties fo:break-before="auto" style:column-width="19.84mm"/>
    </style:style>
    <style:style style:name="co33" style:family="table-column">
      <style:table-column-properties fo:break-before="auto" style:column-width="24.0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25.93mm"/>
    </style:style>
    <style:style style:name="co36" style:family="table-column">
      <style:table-column-properties fo:break-before="auto" style:column-width="28.84mm"/>
    </style:style>
    <style:style style:name="co37" style:family="table-column">
      <style:table-column-properties fo:break-before="auto" style:column-width="30.96mm"/>
    </style:style>
    <style:style style:name="co38" style:family="table-column">
      <style:table-column-properties fo:break-before="auto" style:column-width="16.4mm"/>
    </style:style>
    <style:style style:name="co39" style:family="table-column">
      <style:table-column-properties fo:break-before="auto" style:column-width="29.9mm"/>
    </style:style>
    <style:style style:name="co40" style:family="table-column">
      <style:table-column-properties fo:break-before="auto" style:column-width="33.87mm"/>
    </style:style>
    <style:style style:name="co41" style:family="table-column">
      <style:table-column-properties fo:break-before="auto" style:column-width="121.97mm"/>
    </style:style>
    <style:style style:name="co42" style:family="table-column">
      <style:table-column-properties fo:break-before="auto" style:column-width="21.7mm"/>
    </style:style>
    <style:style style:name="ro1" style:family="table-row">
      <style:table-row-properties style:row-height="144.5mm" fo:break-before="auto" style:use-optimal-row-height="false"/>
    </style:style>
    <style:style style:name="ro2" style:family="table-row">
      <style:table-row-properties style:row-height="77.79mm" fo:break-before="auto" style:use-optimal-row-height="false"/>
    </style:style>
    <style:style style:name="ro3" style:family="table-row">
      <style:table-row-properties style:row-height="49.1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49.35mm" fo:break-before="auto" style:use-optimal-row-height="false"/>
    </style:style>
    <style:style style:name="ro7" style:family="table-row">
      <style:table-row-properties style:row-height="24.02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29.97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33.55mm" fo:break-before="auto" style:use-optimal-row-height="false"/>
    </style:style>
    <style:style style:name="ro15" style:family="table-row">
      <style:table-row-properties style:row-height="22.63mm" fo:break-before="auto" style:use-optimal-row-height="false"/>
    </style:style>
    <style:style style:name="ro16" style:family="table-row">
      <style:table-row-properties style:row-height="5.24mm" fo:break-before="auto" style:use-optimal-row-height="true"/>
    </style:style>
    <style:style style:name="ro17" style:family="table-row">
      <style:table-row-properties style:row-height="17.15mm" fo:break-before="auto" style:use-optimal-row-height="false"/>
    </style:style>
    <style:style style:name="ro18" style:family="table-row">
      <style:table-row-properties style:row-height="40.02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35.72mm" fo:break-before="auto" style:use-optimal-row-height="true"/>
    </style:style>
    <style:style style:name="ro21" style:family="table-row">
      <style:table-row-properties style:row-height="21.43mm" fo:break-before="auto" style:use-optimal-row-height="true"/>
    </style:style>
    <style:style style:name="ro22" style:family="table-row">
      <style:table-row-properties style:row-height="28.58mm" fo:break-before="auto" style:use-optimal-row-height="true"/>
    </style:style>
    <style:style style:name="ro23" style:family="table-row">
      <style:table-row-properties style:row-height="19.91mm" fo:break-before="auto" style:use-optimal-row-height="false"/>
    </style:style>
    <style:style style:name="ro24" style:family="table-row">
      <style:table-row-properties style:row-height="29.97mm" fo:break-before="page" style:use-optimal-row-height="false"/>
    </style:style>
    <style:style style:name="ro25" style:family="table-row">
      <style:table-row-properties style:row-height="15.56mm" fo:break-before="auto" style:use-optimal-row-height="false"/>
    </style:style>
    <style:style style:name="ro26" style:family="table-row">
      <style:table-row-properties style:row-height="42.86mm" fo:break-before="auto" style:use-optimal-row-height="true"/>
    </style:style>
    <style:style style:name="ro27" style:family="table-row">
      <style:table-row-properties style:row-height="15.42mm" fo:break-before="auto" style:use-optimal-row-height="false"/>
    </style:style>
    <style:style style:name="ro28" style:family="table-row">
      <style:table-row-properties style:row-height="17.94mm" fo:break-before="auto" style:use-optimal-row-height="false"/>
    </style:style>
    <style:style style:name="ro29" style:family="table-row">
      <style:table-row-properties style:row-height="14.29mm" fo:break-before="auto" style:use-optimal-row-height="true"/>
    </style:style>
    <style:style style:name="ro30" style:family="table-row">
      <style:table-row-properties style:row-height="18.13mm" fo:break-before="auto" style:use-optimal-row-height="false"/>
    </style:style>
    <style:style style:name="ro31" style:family="table-row">
      <style:table-row-properties style:row-height="7.14mm" fo:break-before="auto" style:use-optimal-row-height="true"/>
    </style:style>
    <style:style style:name="ro32" style:family="table-row">
      <style:table-row-properties style:row-height="22.82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8.2mm" fo:break-before="auto" style:use-optimal-row-height="true"/>
    </style:style>
    <style:style style:name="ro35" style:family="table-row">
      <style:table-row-properties style:row-height="13.04mm" fo:break-before="auto" style:use-optimal-row-height="false"/>
    </style:style>
    <style:style style:name="ro36" style:family="table-row">
      <style:table-row-properties style:row-height="21.24mm" fo:break-before="auto" style:use-optimal-row-height="false"/>
    </style:style>
    <style:style style:name="ro37" style:family="table-row">
      <style:table-row-properties style:row-height="25.35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23.35mm" fo:break-before="auto" style:use-optimal-row-height="false"/>
    </style:style>
    <style:style style:name="ro40" style:family="table-row">
      <style:table-row-properties style:row-height="12.77mm" fo:break-before="auto" style:use-optimal-row-height="false"/>
    </style:style>
    <style:style style:name="ro41" style:family="table-row">
      <style:table-row-properties style:row-height="8.2mm" fo:break-before="page" style:use-optimal-row-height="true"/>
    </style:style>
    <style:style style:name="ro42" style:family="table-row">
      <style:table-row-properties style:row-height="22.49mm" fo:break-before="auto" style:use-optimal-row-height="false"/>
    </style:style>
    <style:style style:name="ro43" style:family="table-row">
      <style:table-row-properties style:row-height="14.43mm" fo:break-before="auto" style:use-optimal-row-height="false"/>
    </style:style>
    <style:style style:name="ro44" style:family="table-row">
      <style:table-row-properties style:row-height="14.89mm" fo:break-before="auto" style:use-optimal-row-height="false"/>
    </style:style>
    <style:style style:name="ro45" style:family="table-row">
      <style:table-row-properties style:row-height="22.1mm" fo:break-before="auto" style:use-optimal-row-height="false"/>
    </style:style>
    <style:style style:name="ro46" style:family="table-row">
      <style:table-row-properties style:row-height="19.12mm" fo:break-before="auto" style:use-optimal-row-height="false"/>
    </style:style>
    <style:style style:name="ro47" style:family="table-row">
      <style:table-row-properties style:row-height="20.37mm" fo:break-before="auto" style:use-optimal-row-height="false"/>
    </style:style>
    <style:style style:name="ro48" style:family="table-row">
      <style:table-row-properties style:row-height="35.26mm" fo:break-before="auto" style:use-optimal-row-height="false"/>
    </style:style>
    <style:style style:name="ro49" style:family="table-row">
      <style:table-row-properties style:row-height="19.98mm" fo:break-before="auto" style:use-optimal-row-height="false"/>
    </style:style>
    <style:style style:name="ro50" style:family="table-row">
      <style:table-row-properties style:row-height="15.29mm" fo:break-before="auto" style:use-optimal-row-height="false"/>
    </style:style>
    <style:style style:name="ro51" style:family="table-row">
      <style:table-row-properties style:row-height="16.74mm" fo:break-before="auto" style:use-optimal-row-height="false"/>
    </style:style>
    <style:style style:name="ro52" style:family="table-row">
      <style:table-row-properties style:row-height="12.31mm" fo:break-before="auto" style:use-optimal-row-height="false"/>
    </style:style>
    <style:style style:name="ro53" style:family="table-row">
      <style:table-row-properties style:row-height="16.14mm" fo:break-before="auto" style:use-optimal-row-height="false"/>
    </style:style>
    <style:style style:name="ro54" style:family="table-row">
      <style:table-row-properties style:row-height="11.91mm" fo:break-before="auto" style:use-optimal-row-height="false"/>
    </style:style>
    <style:style style:name="ro55" style:family="table-row">
      <style:table-row-properties style:row-height="13.18mm" fo:break-before="auto" style:use-optimal-row-height="false"/>
    </style:style>
    <style:style style:name="ro56" style:family="table-row">
      <style:table-row-properties style:row-height="31.03mm" fo:break-before="auto" style:use-optimal-row-height="false"/>
    </style:style>
    <style:style style:name="ro57" style:family="table-row">
      <style:table-row-properties style:row-height="65.42mm" fo:break-before="auto" style:use-optimal-row-height="false"/>
    </style:style>
    <style:style style:name="ro58" style:family="table-row">
      <style:table-row-properties style:row-height="25.47mm" fo:break-before="auto" style:use-optimal-row-height="false"/>
    </style:style>
    <style:style style:name="ro59" style:family="table-row">
      <style:table-row-properties style:row-height="9.67mm" fo:break-before="auto" style:use-optimal-row-height="false"/>
    </style:style>
    <style:style style:name="ro60" style:family="table-row">
      <style:table-row-properties style:row-height="54.45mm" fo:break-before="auto" style:use-optimal-row-height="false"/>
    </style:style>
    <style:style style:name="ro61" style:family="table-row">
      <style:table-row-properties style:row-height="6.35mm" fo:break-before="auto" style:use-optimal-row-height="true"/>
    </style:style>
    <style:style style:name="ro62" style:family="table-row">
      <style:table-row-properties style:row-height="29.44mm" fo:break-before="auto" style:use-optimal-row-height="false"/>
    </style:style>
    <style:style style:name="ro63" style:family="table-row">
      <style:table-row-properties style:row-height="15.08mm" fo:break-before="auto" style:use-optimal-row-height="false"/>
    </style:style>
    <style:style style:name="ro64" style:family="table-row">
      <style:table-row-properties style:row-height="14.36mm" fo:break-before="auto" style:use-optimal-row-height="false"/>
    </style:style>
    <style:style style:name="ro65" style:family="table-row">
      <style:table-row-properties style:row-height="24.68mm" fo:break-before="auto" style:use-optimal-row-height="false"/>
    </style:style>
    <style:style style:name="ro66" style:family="table-row">
      <style:table-row-properties style:row-height="16.47mm" fo:break-before="auto" style:use-optimal-row-height="false"/>
    </style:style>
    <style:style style:name="ro67" style:family="table-row">
      <style:table-row-properties style:row-height="17.34mm" fo:break-before="auto" style:use-optimal-row-height="false"/>
    </style:style>
    <style:style style:name="ro68" style:family="table-row">
      <style:table-row-properties style:row-height="9.74mm" fo:break-before="auto" style:use-optimal-row-height="false"/>
    </style:style>
    <style:style style:name="ro69" style:family="table-row">
      <style:table-row-properties style:row-height="20.32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ro71" style:family="table-row">
      <style:table-row-properties style:row-height="23.81mm" fo:break-before="auto" style:use-optimal-row-height="false"/>
    </style:style>
    <style:style style:name="ro72" style:family="table-row">
      <style:table-row-properties style:row-height="8.8mm" fo:break-before="auto" style:use-optimal-row-height="false"/>
    </style:style>
    <style:style style:name="ro73" style:family="table-row">
      <style:table-row-properties style:row-height="25.81mm" fo:break-before="auto" style:use-optimal-row-height="false"/>
    </style:style>
    <style:style style:name="ro74" style:family="table-row">
      <style:table-row-properties style:row-height="12.05mm" fo:break-before="auto" style:use-optimal-row-height="false"/>
    </style:style>
    <style:style style:name="ro75" style:family="table-row">
      <style:table-row-properties style:row-height="20.97mm" fo:break-before="auto" style:use-optimal-row-height="false"/>
    </style:style>
    <style:style style:name="ro76" style:family="table-row">
      <style:table-row-properties style:row-height="27.59mm" fo:break-before="auto" style:use-optimal-row-height="false"/>
    </style:style>
    <style:style style:name="ro77" style:family="table-row">
      <style:table-row-properties style:row-height="30.37mm" fo:break-before="auto" style:use-optimal-row-height="false"/>
    </style:style>
    <style:style style:name="ro78" style:family="table-row">
      <style:table-row-properties style:row-height="9.14mm" fo:break-before="auto" style:use-optimal-row-height="false"/>
    </style:style>
    <style:style style:name="ro79" style:family="table-row">
      <style:table-row-properties style:row-height="21.31mm" fo:break-before="auto" style:use-optimal-row-height="false"/>
    </style:style>
    <style:style style:name="ro80" style:family="table-row">
      <style:table-row-properties style:row-height="24.75mm" fo:break-before="auto" style:use-optimal-row-height="false"/>
    </style:style>
    <style:style style:name="ro81" style:family="table-row">
      <style:table-row-properties style:row-height="60.2mm" fo:break-before="auto" style:use-optimal-row-height="false"/>
    </style:style>
    <style:style style:name="ro82" style:family="table-row">
      <style:table-row-properties style:row-height="50.15mm" fo:break-before="auto" style:use-optimal-row-height="false"/>
    </style:style>
    <style:style style:name="ro83" style:family="table-row">
      <style:table-row-properties style:row-height="42.47mm" fo:break-before="auto" style:use-optimal-row-height="false"/>
    </style:style>
    <style:style style:name="ro84" style:family="table-row">
      <style:table-row-properties style:row-height="37.18mm" fo:break-before="auto" style:use-optimal-row-height="false"/>
    </style:style>
    <style:style style:name="ro85" style:family="table-row">
      <style:table-row-properties style:row-height="32.28mm" fo:break-before="auto" style:use-optimal-row-height="false"/>
    </style:style>
    <style:style style:name="ro86" style:family="table-row">
      <style:table-row-properties style:row-height="44.26mm" fo:break-before="page" style:use-optimal-row-height="false"/>
    </style:style>
    <style:style style:name="ro87" style:family="table-row">
      <style:table-row-properties style:row-height="43.27mm" fo:break-before="auto" style:use-optimal-row-height="false"/>
    </style:style>
    <style:style style:name="ro88" style:family="table-row">
      <style:table-row-properties style:row-height="20.78mm" fo:break-before="auto" style:use-optimal-row-height="false"/>
    </style:style>
    <style:style style:name="ro89" style:family="table-row">
      <style:table-row-properties style:row-height="8.73mm" fo:break-before="auto" style:use-optimal-row-height="false"/>
    </style:style>
    <style:style style:name="ro90" style:family="table-row">
      <style:table-row-properties style:row-height="58.54mm" fo:break-before="auto" style:use-optimal-row-height="false"/>
    </style:style>
    <style:style style:name="ro91" style:family="table-row">
      <style:table-row-properties style:row-height="7.81mm" fo:break-before="auto" style:use-optimal-row-height="true"/>
    </style:style>
    <style:style style:name="ro92" style:family="table-row">
      <style:table-row-properties style:row-height="15.22mm" fo:break-before="auto" style:use-optimal-row-height="false"/>
    </style:style>
    <style:style style:name="ro93" style:family="table-row">
      <style:table-row-properties style:row-height="18.47mm" fo:break-before="auto" style:use-optimal-row-height="false"/>
    </style:style>
    <style:style style:name="ro94" style:family="table-row">
      <style:table-row-properties style:row-height="21.91mm" fo:break-before="auto" style:use-optimal-row-height="false"/>
    </style:style>
    <style:style style:name="ro95" style:family="table-row">
      <style:table-row-properties style:row-height="14.02mm" fo:break-before="auto" style:use-optimal-row-height="false"/>
    </style:style>
    <style:style style:name="ro96" style:family="table-row">
      <style:table-row-properties style:row-height="13.63mm" fo:break-before="auto" style:use-optimal-row-height="false"/>
    </style:style>
    <style:style style:name="ro97" style:family="table-row">
      <style:table-row-properties style:row-height="7.14mm" fo:break-before="page" style:use-optimal-row-height="true"/>
    </style:style>
    <style:style style:name="ro98" style:family="table-row">
      <style:table-row-properties style:row-height="20.44mm" fo:break-before="auto" style:use-optimal-row-height="false"/>
    </style:style>
    <style:style style:name="ro99" style:family="table-row">
      <style:table-row-properties style:row-height="36.12mm" fo:break-before="auto" style:use-optimal-row-height="false"/>
    </style:style>
    <style:style style:name="ro100" style:family="table-row">
      <style:table-row-properties style:row-height="19.31mm" fo:break-before="auto" style:use-optimal-row-height="false"/>
    </style:style>
    <style:style style:name="ro101" style:family="table-row">
      <style:table-row-properties style:row-height="17.53mm" fo:break-before="auto" style:use-optimal-row-height="false"/>
    </style:style>
    <style:style style:name="ro102" style:family="table-row">
      <style:table-row-properties style:row-height="15.82mm" fo:break-before="auto" style:use-optimal-row-height="false"/>
    </style:style>
    <style:style style:name="ro103" style:family="table-row">
      <style:table-row-properties style:row-height="27.32mm" fo:break-before="auto" style:use-optimal-row-height="false"/>
    </style:style>
    <style:style style:name="ro104" style:family="table-row">
      <style:table-row-properties style:row-height="7.14mm" fo:break-before="auto" style:use-optimal-row-height="false"/>
    </style:style>
    <style:style style:name="ro105" style:family="table-row">
      <style:table-row-properties style:row-height="15.88mm" fo:break-before="auto" style:use-optimal-row-height="false"/>
    </style:style>
    <style:style style:name="ro106" style:family="table-row">
      <style:table-row-properties style:row-height="45.51mm" fo:break-before="auto" style:use-optimal-row-height="false"/>
    </style:style>
    <style:style style:name="ro107" style:family="table-row">
      <style:table-row-properties style:row-height="26.46mm" fo:break-before="auto" style:use-optimal-row-height="true"/>
    </style:style>
    <style:style style:name="ro108" style:family="table-row">
      <style:table-row-properties style:row-height="5.56mm" fo:break-before="auto" style:use-optimal-row-height="true"/>
    </style:style>
    <style:style style:name="ro109" style:family="table-row">
      <style:table-row-properties style:row-height="9mm" fo:break-before="auto" style:use-optimal-row-height="true"/>
    </style:style>
    <style:style style:name="ro110" style:family="table-row">
      <style:table-row-properties style:row-height="19.84mm" fo:break-before="auto" style:use-optimal-row-height="true"/>
    </style:style>
    <style:style style:name="ro111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2" style:family="table-cell" style:parent-style-name="Default" style:data-style-name="N0">
      <style:table-cell-properties fo:wrap-option="wrap" style:vertical-align="middle"/>
      <style:text-properties style:text-outline="true" style:font-name="Apple Garamond" fo:font-size="96pt" fo:text-shadow="1pt 1pt" fo:font-weight="bold" style:font-name-asian="Apple Garamond" style:font-size-asian="96pt" style:font-weight-asian="bold" style:font-name-complex="Apple Garamond" style:font-size-complex="9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text-outline="true" style:font-name="Apple Garamond" fo:font-size="54pt" fo:text-shadow="1pt 1pt" fo:font-weight="bold" style:font-name-asian="Apple Garamond" style:font-size-asian="54pt" style:font-weight-asian="bold" style:font-name-complex="Apple Garamond" style:font-size-complex="5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outline="true" style:font-name="Apple Garamond" fo:font-size="88pt" fo:text-shadow="1pt 1pt" fo:font-weight="bold" style:font-name-asian="Apple Garamond" style:font-size-asian="88pt" style:font-weight-asian="bold" style:font-name-complex="Apple Garamond" style:font-size-complex="88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cell-protect="hidden-and-protected" style:print-content="true"/>
    </style:style>
    <style:style style:name="ce2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pple Garamond Light1" fo:font-size="24pt" fo:font-weight="bold" style:font-name-asian="Apple Garamond Light1" style:font-size-asian="24pt" style:font-weight-asian="bold" style:font-name-complex="Apple Garamond Light1" style:font-size-complex="24pt" style:font-weight-complex="bold"/>
    </style:style>
    <style:style style:name="ce22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7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21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9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1" fo:font-size="14pt" fo:font-weight="bold" style:font-name-asian="Apple Garamond1" style:font-size-asian="14pt" style:font-weight-asian="bold" style:font-name-complex="Apple Garamond1" style:font-size-complex="14pt" style:font-weight-complex="bold"/>
    </style:style>
    <style:style style:name="ce14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3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9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5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6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9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1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1" fo:font-size="14pt" fo:font-weight="bold" style:font-name-asian="Apple Garamond1" style:font-size-asian="14pt" style:font-weight-asian="bold" style:font-name-complex="Apple Garamond1" style:font-size-complex="14pt" style:font-weight-complex="bold"/>
    </style:style>
    <style:style style:name="ce17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56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pple Garamond1" fo:font-size="14pt" fo:font-weight="bold" style:font-name-asian="Apple Garamond1" style:font-size-asian="14pt" style:font-weight-asian="bold" style:font-name-complex="Apple Garamond1" style:font-size-complex="14pt" style:font-weight-complex="bold"/>
    </style:style>
    <style:style style:name="ce160" style:family="table-cell" style:parent-style-name="Excel_20_Built-in_20_Normal" style:data-style-name="N0">
      <style:table-cell-properties fo:background-color="transparent" fo:wrap-option="wrap" style:vertical-align="middle"/>
      <style:text-properties fo:color="#ffffff" style:font-name="Apple Garamond Light1" fo:font-size="16pt" style:font-name-asian="Apple Garamond Light1" style:font-size-asian="16pt" style:font-name-complex="Apple Garamond Light1" style:font-size-complex="16pt"/>
    </style:style>
    <style:style style:name="ce13" style:family="table-cell" style:parent-style-name="Excel_20_Built-in_20_Normal" style:data-style-name="N0">
      <style:table-cell-properties fo:background-color="transparent" fo:wrap-option="wrap" style:vertical-align="middle"/>
      <style:text-properties fo:color="#ffffff" style:font-name="Apple Garamond Light1" fo:font-size="16pt" style:font-name-asian="Apple Garamond Light1" style:font-size-asian="16pt" style:font-name-complex="Apple Garamond Light1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165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ngsana New" fo:font-size="10pt" style:font-name-asian="Angsana New1" style:font-size-asian="10pt" style:font-name-complex="Angsana New1" style:font-size-complex="10pt"/>
    </style:style>
    <style:style style:name="ce44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  <style:text-properties style:font-name="Angsana New" fo:font-size="10pt" fo:font-weight="bold" style:font-name-asian="Angsana New1" style:font-size-asian="10pt" style:font-weight-asian="bold" style:font-name-complex="Angsana New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36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pple Garamond Light" fo:font-size="16pt" style:font-name-asian="Apple Garamond Light" style:font-size-asian="16pt" style:font-name-complex="Apple Garamond Light" style:font-size-complex="16pt"/>
    </style:style>
    <style:style style:name="ce37" style:family="table-cell" style:parent-style-name="Excel_20_Built-in_20_Normal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pple Garamond Light" fo:font-size="16pt" style:font-name-asian="Apple Garamond Light" style:font-size-asian="16pt" style:font-name-complex="Apple Garamond Light" style:font-size-complex="1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pple Garamond Light" fo:font-size="16pt" style:font-name-asian="Apple Garamond Light" style:font-size-asian="16pt" style:font-name-complex="Apple Garamond Light" style:font-size-complex="16pt"/>
    </style:style>
    <style:style style:name="ce17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" fo:font-size="16pt" style:font-name-asian="Apple Garamond Light" style:font-size-asian="16pt" style:font-name-complex="Apple Garamond Light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" fo:font-size="16pt" style:font-name-asian="Apple Garamond Light" style:font-size-asian="16pt" style:font-name-complex="Apple Garamond Light" style:font-size-complex="16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17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ngsana New" fo:font-size="10pt" style:font-name-asian="Angsana New1" style:font-size-asian="10pt" style:font-name-complex="Angsana New1" style:font-size-complex="10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ngsana New" fo:font-size="15pt" fo:font-weight="bold" style:font-name-asian="Angsana New1" style:font-size-asian="15pt" style:font-weight-asian="bold" style:font-name-complex="Angsana New1" style:font-size-complex="15pt" style:font-weight-complex="bold"/>
    </style:style>
    <style:style style:name="ce2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ngsana New" fo:font-size="15pt" fo:font-weight="bold" style:font-name-asian="Angsana New1" style:font-size-asian="15pt" style:font-weight-asian="bold" style:font-name-complex="Angsana New1" style:font-size-complex="15pt" style:font-weight-complex="bold"/>
    </style:style>
    <style:style style:name="ce28" style:family="table-cell" style:parent-style-name="Excel_20_Built-in_20_Normal" style:data-style-name="N0">
      <style:table-cell-properties fo:background-color="transparent" fo:wrap-option="wrap" style:vertical-align="middle"/>
      <style:text-properties fo:color="#ffffff" style:font-name="Angsana New" fo:font-size="13pt" fo:font-weight="bold" style:font-name-asian="Angsana New1" style:font-size-asian="13pt" style:font-weight-asian="bold" style:font-name-complex="Angsana New1" style:font-size-complex="13pt" style:font-weight-complex="bold"/>
    </style:style>
    <style:style style:name="ce30" style:family="table-cell" style:parent-style-name="Excel_20_Built-in_20_Normal" style:data-style-name="N0">
      <style:table-cell-properties fo:background-color="transparent" fo:wrap-option="wrap" style:vertical-align="middle"/>
      <style:text-properties fo:color="#ffffff" style:font-name="Angsana New" fo:font-size="16pt" style:font-name-asian="Angsana New1" style:font-size-asian="16pt" style:font-name-complex="Angsana New1" style:font-size-complex="16pt"/>
    </style:style>
    <style:style style:name="ce2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ngsana New" fo:font-size="13pt" fo:font-weight="bold" style:font-name-asian="Angsana New1" style:font-size-asian="13pt" style:font-weight-asian="bold" style:font-name-complex="Angsana New1" style:font-size-complex="13pt" style:font-weight-complex="bold"/>
    </style:style>
    <style:style style:name="ce18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4pt" style:font-name-asian="Apple Garamond Light1" style:font-size-asian="14pt" style:font-name-complex="Apple Garamond Light1" style:font-size-complex="1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6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4pt" style:font-name-asian="Apple Garamond Light1" style:font-size-asian="14pt" style:font-name-complex="Apple Garamond Light1" style:font-size-complex="14pt"/>
    </style:style>
    <style:style style:name="ce63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pple Garamond Light1" fo:font-size="14pt" style:font-name-asian="Apple Garamond Light1" style:font-size-asian="14pt" style:font-name-complex="Apple Garamond Light1" style:font-size-complex="14pt"/>
    </style:style>
    <style:style style:name="ce6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4pt" style:font-name-asian="Apple Garamond Light1" style:font-size-asian="14pt" style:font-name-complex="Apple Garamond Light1" style:font-size-complex="14pt"/>
    </style:style>
    <style:style style:name="ce68" style:family="table-cell" style:parent-style-name="Default" style:data-style-name="N0"/>
    <style:style style:name="ce47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18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pple Garamond Light1" fo:font-size="14pt" style:font-name-asian="Apple Garamond Light1" style:font-size-asian="14pt" style:font-name-complex="Apple Garamond Light1" style:font-size-complex="14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6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6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54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1" fo:font-size="16pt" fo:font-style="italic" fo:font-weight="bold" style:font-name-asian="Apple Garamond1" style:font-size-asian="16pt" style:font-style-asian="italic" style:font-weight-asian="bold" style:font-name-complex="Apple Garamond1" style:font-size-complex="16pt" style:font-style-complex="italic" style:font-weight-complex="bold"/>
    </style:style>
    <style:style style:name="ce4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1" fo:font-size="16pt" fo:font-weight="bold" style:font-name-asian="Apple Garamond1" style:font-size-asian="16pt" style:font-weight-asian="bold" style:font-name-complex="Apple Garamond1" style:font-size-complex="16pt" style:font-weight-complex="bold"/>
    </style:style>
    <style:style style:name="ce5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5pt" fo:font-weight="bold" style:font-name-asian="Apple Garamond Light1" style:font-size-asian="15pt" style:font-weight-asian="bold" style:font-name-complex="Apple Garamond Light1" style:font-size-complex="15pt" style:font-weight-complex="bold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4c4c4c" style:font-name="Apple Garamond1" fo:font-size="24pt" fo:font-weight="bold" style:font-name-asian="Apple Garamond1" style:font-size-asian="24pt" style:font-weight-asian="bold" style:font-name-complex="Apple Garamond1" style:font-size-complex="24pt" style:font-weight-complex="bold"/>
    </style:style>
    <style:style style:name="ce50" style:family="table-cell" style:parent-style-name="Excel_20_Built-in_20_Normal" style:data-style-name="N0">
      <style:table-cell-properties fo:background-color="transparent" fo:wrap-option="wrap" style:vertical-align="middle"/>
      <style:text-properties fo:color="#4c4c4c" style:font-name="Apple Garamond Light1" fo:font-size="14pt" style:font-name-asian="Apple Garamond Light1" style:font-size-asian="14pt" style:font-name-complex="Apple Garamond Light1" style:font-size-complex="14pt"/>
    </style:style>
    <style:style style:name="ce56" style:family="table-cell" style:parent-style-name="Excel_20_Built-in_20_Normal" style:data-style-name="N0">
      <style:table-cell-properties fo:background-color="transparent" fo:wrap-option="wrap" style:vertical-align="middle"/>
      <style:text-properties fo:color="#4c4c4c" style:font-name="Apple Garamond Light1" fo:font-size="15pt" fo:font-weight="bold" style:font-name-asian="Apple Garamond Light1" style:font-size-asian="15pt" style:font-weight-asian="bold" style:font-name-complex="Apple Garamond Light1" style:font-size-complex="15pt" style:font-weight-complex="bold"/>
    </style:style>
    <style:style style:name="ce58" style:family="table-cell" style:parent-style-name="Excel_20_Built-in_20_Normal" style:data-style-name="N0">
      <style:table-cell-properties fo:background-color="transparent" fo:wrap-option="wrap" style:vertical-align="middle"/>
      <style:text-properties fo:color="#4c4c4c" style:font-name="Apple Garamond Light1" fo:font-size="14pt" fo:font-weight="bold" style:font-name-asian="Apple Garamond Light1" style:font-size-asian="14pt" style:font-weight-asian="bold" style:font-name-complex="Apple Garamond Light1" style:font-size-complex="14pt" style:font-weight-complex="bold"/>
    </style:style>
    <style:style style:name="ce65" style:family="table-cell" style:parent-style-name="Excel_20_Built-in_20_Normal" style:data-style-name="N0">
      <style:table-cell-properties fo:background-color="transparent" fo:wrap-option="wrap" style:vertical-align="middle"/>
      <style:text-properties fo:color="#4c4c4c" style:font-name="Apple Garamond Light1" fo:font-size="13pt" fo:font-weight="bold" style:font-name-asian="Apple Garamond Light1" style:font-size-asian="13pt" style:font-weight-asian="bold" style:font-name-complex="Apple Garamond Light1" style:font-size-complex="13pt" style:font-weight-complex="bold"/>
    </style:style>
    <style:style style:name="ce46" style:family="table-cell" style:parent-style-name="Excel_20_Built-in_20_Normal" style:data-style-name="N0">
      <style:table-cell-properties fo:background-color="transparent" fo:wrap-option="wrap" fo:border="0.06pt solid #000000" style:vertical-align="middle"/>
      <style:text-properties fo:color="#ffffff" style:font-name="Apple Garamond1" fo:font-size="24pt" fo:font-weight="bold" style:font-name-asian="Apple Garamond1" style:font-size-asian="24pt" style:font-weight-asian="bold" style:font-name-complex="Apple Garamond1" style:font-size-complex="24pt" style:font-weight-complex="bold"/>
    </style:style>
    <style:style style:name="ce5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4pt" fo:font-weight="bold" style:font-name-asian="Apple Garamond Light1" style:font-size-asian="14pt" style:font-weight-asian="bold" style:font-name-complex="Apple Garamond Light1" style:font-size-complex="14pt" style:font-weight-complex="bold"/>
    </style:style>
    <style:style style:name="ce66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3pt" fo:font-weight="bold" style:font-name-asian="Apple Garamond Light1" style:font-size-asian="13pt" style:font-weight-asian="bold" style:font-name-complex="Apple Garamond Light1" style:font-size-complex="13pt" style:font-weight-complex="bold"/>
    </style:style>
    <style:style style:name="ce55" style:family="table-cell" style:parent-style-name="Excel_20_Built-in_20_Normal" style:data-style-name="N0">
      <style:table-cell-properties fo:background-color="transparent" fo:wrap-option="wrap" fo:border="0.06pt solid #000000" style:vertical-align="middle"/>
      <style:text-properties style:font-name="Apple Garamond1" fo:font-size="16pt" fo:font-style="italic" fo:font-weight="bold" style:font-name-asian="Apple Garamond1" style:font-size-asian="16pt" style:font-style-asian="italic" style:font-weight-asian="bold" style:font-name-complex="Apple Garamond1" style:font-size-complex="16pt" style:font-style-complex="italic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pple Garamond Light1" style:font-name-asian="Apple Garamond Light1" style:font-name-complex="Apple Garamond Light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pple Garamond Light1" fo:font-size="24pt" fo:font-weight="bold" style:font-name-asian="Apple Garamond Light1" style:font-size-asian="24pt" style:font-weight-asian="bold" style:font-name-complex="Apple Garamond Light1" style:font-size-complex="24pt" style:font-weight-complex="bold"/>
    </style:style>
    <style:style style:name="ce208" style:family="table-cell" style:parent-style-name="Default" style:data-style-name="N0">
      <style:table-cell-properties fo:background-color="transparent" fo:wrap-option="wrap" style:vertical-align="automatic"/>
    </style:style>
    <style:style style:name="ce70" style:family="table-cell" style:parent-style-name="Default" style:data-style-name="N0">
      <style:table-cell-properties fo:background-color="transparent" fo:wrap-option="wrap" style:vertical-align="middle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8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2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7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</style:style>
    <style:style style:name="ce8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1" fo:font-size="14pt" fo:font-weight="bold" style:font-name-asian="Apple Garamond1" style:font-size-asian="14pt" style:font-weight-asian="bold" style:font-name-complex="Apple Garamond1" style:font-size-complex="14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1" fo:font-size="14pt" fo:font-weight="bold" style:font-name-asian="Apple Garamond1" style:font-size-asian="14pt" style:font-weight-asian="bold" style:font-name-complex="Apple Garamond1" style:font-size-complex="14pt" style:font-weight-complex="bold"/>
    </style:style>
    <style:style style:name="ce22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pple Garamond1" fo:font-size="18pt" fo:font-weight="bold" style:font-name-asian="Apple Garamond1" style:font-size-asian="18pt" style:font-weight-asian="bold" style:font-name-complex="Apple Garamond1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8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pple Garamond Light1" fo:font-size="16pt" style:font-name-asian="Apple Garamond Light1" style:font-size-asian="16pt" style:font-name-complex="Apple Garamond Light1" style:font-size-complex="16pt"/>
    </style:style>
    <style:style style:name="ce228" style:family="table-cell" style:parent-style-name="Default" style:data-style-name="N0">
      <style:table-cell-properties fo:background-color="transparent" fo:wrap-option="wrap" style:vertical-align="automatic"/>
      <style:text-properties fo:color="#ffffff" fo:font-size="16pt" style:font-size-asian="16pt" style:font-size-complex="16pt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fo:color="#ffffff" style:font-name="Arial2" fo:font-size="16pt" style:font-name-asian="Arial2" style:font-size-asian="16pt" style:font-name-complex="Arial2" style:font-size-complex="16pt"/>
    </style:style>
    <style:style style:name="ce9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Apple Garamond Light1" fo:font-size="16pt" fo:font-weight="bold" style:font-name-asian="Apple Garamond Light1" style:font-size-asian="16pt" style:font-weight-asian="bold" style:font-name-complex="Apple Garamond Light1" style:font-size-complex="16pt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Apple Garamond1" fo:font-size="16pt" style:font-name-asian="Apple Garamond1" style:font-size-asian="16pt" style:font-name-complex="Apple Garamond1" style:font-size-complex="16pt"/>
    </style:style>
    <style:style style:name="ce94" style:family="table-cell" style:parent-style-name="Normale_20_4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9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6" style:family="table-cell" style:parent-style-name="Normale_20_4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3" style:family="table-cell" style:parent-style-name="Normale_20_2_20_2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30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0.06pt solid #000000" fo:border-right="none" style:rotation-angle="27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3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Normale_20_4" style:data-style-name="N0">
      <style:table-cell-properties fo:border-bottom="0.06pt solid #000000" fo:background-color="#8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0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107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4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1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4" style:family="table-cell" style:parent-style-name="Normale_20_4" style:data-style-name="N0">
      <style:table-cell-properties fo:background-color="transparent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6" style:family="table-cell" style:parent-style-name="Normale_20_4" style:data-style-name="N0">
      <style:table-cell-properties fo:border-bottom="0.06pt solid #000000" fo:background-color="#8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1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none" fo:border-right="0.06pt solid #000000" fo:border-top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8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5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000000" fo:border-top="0.06pt solid #ffffff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Normale_20_4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Normale_20_4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1" style:family="table-cell" style:parent-style-name="Normale_20_4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52" style:family="table-cell" style:parent-style-name="Normale_20_4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2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Normale_20_4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Normale_20_4" style:data-style-name="N0">
      <style:table-cell-properties fo:background-color="#953735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Normale_20_4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Normale_20_4" style:data-style-name="N0">
      <style:table-cell-properties fo:border-bottom="0.06pt solid #000000" fo:background-color="#95373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Normale_20_4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000000" style:rotation-angle="270" fo:border-top="0.06pt solid #ffffff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Normale_20_4" style:data-style-name="N0">
      <style:table-cell-properties fo:background-color="#bfbfbf" style:text-align-source="fix" style:repeat-content="false" fo:wrap-option="wrap" fo:border="0.06pt solid #000000" style:rotation-angle="27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8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000000" style:rotation-angle="27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Normale_20_4" style:data-style-name="N0">
      <style:table-cell-properties fo:border-bottom="0.06pt solid #ffffff" style:text-align-source="fix" style:repeat-content="false" fo:background-color="transparent" fo:wrap-option="wrap" fo:border-left="0.06pt solid #000000" fo:border-right="0.06pt solid #000000" style:rotation-angle="270" fo:border-top="0.06pt solid #ffffff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Normale_20_4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style:rotation-angle="27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Normale_20_4" style:data-style-name="N0">
      <style:table-cell-properties fo:border-bottom="0.06pt solid #000000" fo:background-color="#d9969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Normale_20_4" style:data-style-name="N0">
      <style:table-cell-properties fo:background-color="transparent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41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Normale_20_4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5" style:family="table-cell" style:parent-style-name="Normale_20_4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Normale_20_4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38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0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2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4" style:family="table-cell" style:parent-style-name="Normale_20_4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6" style:family="table-cell" style:parent-style-name="Normale_20_4" style:data-style-name="N0">
      <style:table-cell-properties fo:background-color="transparent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7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Normale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itul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2" table:default-cell-style-name="ce1"/>
        <table:table-row table:style-name="ro1">
          <table:table-cell table:style-name="ce2" office:value-type="string" calcext:value-type="string">
            <text:p>PIANO TRIENNALE DI PREVENZIONE DELLA CORRUZIONE 2020/202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chede di programmazione delle misure di prevenzion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LLEGATO 1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R_Area_A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3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3"/>
        <table:table-column table:style-name="co18" table:number-columns-repeated="242" table:default-cell-style-name="ce7"/>
        <table:table-column table:style-name="co18" table:number-columns-repeated="767" table:default-cell-style-name="ce8"/>
        <table:table-column table:style-name="co4" table:default-cell-style-name="ce6"/>
        <table:table-row table:style-name="ro18">
          <table:table-cell table:style-name="ce20" office:value-type="string" calcext:value-type="string" table:number-columns-spanned="6" table:number-rows-spanned="1">
            <text:p>A) ACQUISIZIONE E PROGRESSIONE DEL PERSONALE</text:p>
          </table:table-cell>
          <table:covered-table-cell table:number-columns-repeated="2" table:style-name="ce72"/>
          <table:covered-table-cell table:number-columns-repeated="3"/>
          <table:table-cell table:style-name="ce53" table:number-columns-spanned="8" table:number-rows-spanned="1"/>
          <table:covered-table-cell table:number-columns-repeated="6"/>
          <table:covered-table-cell table:style-name="ce160"/>
          <table:table-cell table:number-columns-repeated="1010"/>
        </table:table-row>
        <table:table-row table:style-name="ro9">
          <table:table-cell table:style-name="ce22" office:value-type="string" calcext:value-type="string" table:number-columns-spanned="6" table:number-rows-spanned="1">
            <text:p>A.01 RECLUTAMENTO DI PERSONALE A TEMPO INDETERMINATO, DETERMINATO E PROGRESSIONI VERTICALI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5]=0;&quot;--&quot;;IF([.C5]&lt;10;&quot;Basso&quot;;IF([.C5]&lt;18;&quot;MEDIO&quot;;IF([.C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]" office:value-type="float" office:value="5" calcext:value-type="float">
            <text:p>5</text:p>
          </table:table-cell>
          <table:table-cell table:style-name="ce6" table:number-columns-repeated="6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10">
            <table:table-cell table:style-name="ce53" table:number-columns-spanned="1" table:number-rows-spanned="8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24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24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19">
            <table:covered-table-cell table:number-columns-repeated="3" table:style-name="ce72"/>
            <table:covered-table-cell table:number-columns-repeated="4"/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20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136" table:formula="of:=[.B6]*[.B8]" office:value-type="float" office:value="5" calcext:value-type="float" table:number-columns-spanned="1" table:number-rows-spanned="6">
              <text:p>5</text:p>
            </table:table-cell>
            <table:table-cell table:style-name="ce16" office:value-type="string" calcext:value-type="string">
              <text:p>Pianificazione dei fabbisogni di risorse umane ed avvio selezione</text:p>
              <text:p/>
            </table:table-cell>
            <table:table-cell table:style-name="ce136" office:value-type="string" calcext:value-type="string">
              <text:p>RA.22 Individuazione di fabbisogni quantitativamente e qualitativamente non coerenti con la mission dell'ente</text:p>
            </table:table-cell>
            <table:table-cell table:style-name="ce136" office:value-type="string" calcext:value-type="string" table:number-columns-spanned="1" table:number-rows-spanned="2">
              <text:p>CR.1 Pilotamento delle procedure</text:p>
            </table:table-cell>
            <table:table-cell table:style-name="ce136" office:value-type="string" calcext:value-type="string">
              <text:p>Creare un contesto sfavorevole alla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156" table:number-columns-spanned="1" table:number-rows-spanned="6"/>
            <table:table-cell table:style-name="ce136" office:value-type="string" calcext:value-type="string" table:number-columns-spanned="1" table:number-rows-spanned="2">
              <text:p>MT1 - Trasparenza: misure obbligatorie indicate nel P.T.T.I.</text:p>
            </table:table-cell>
            <table:table-cell table:style-name="ce16"/>
            <table:table-cell table:style-name="ce136" office:value-type="string" calcext:value-type="string" table:number-columns-spanned="1" table:number-rows-spanned="6">
              <text:p>Il resposnabile di competenza</text:p>
            </table:table-cell>
            <table:table-cell table:style-name="ce136" office:value-type="string" calcext:value-type="string" table:number-columns-spanned="1" table:number-rows-spanned="6">
              <text:p>2019/2021</text:p>
            </table:table-cell>
            <table:table-cell table:number-columns-repeated="1011"/>
          </table:table-row>
          <table:table-row table:style-name="ro21">
            <table:covered-table-cell table:style-name="ce72"/>
            <table:table-cell table:style-name="ce136" office:value-type="float" office:value="2.5" calcext:value-type="float">
              <text:p>2,5</text:p>
            </table:table-cell>
            <table:covered-table-cell table:style-name="ce72"/>
            <table:table-cell table:style-name="ce136" office:value-type="string" calcext:value-type="string">
              <text:p>Elaborazione e pubblicazione bando di selezione</text:p>
            </table:table-cell>
            <table:table-cell table:style-name="ce136" office:value-type="string" calcext:value-type="string">
              <text:p>RA.01 inserimento nel bando di criteri/clausole deputate a favorire soggetti predeterminati</text:p>
            </table:table-cell>
            <table:covered-table-cell/>
            <table:table-cell table:style-name="ce25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2">
              <text:p>MO2 - codice di comportamento dell'ente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2">
              <text:p>MTU4 - Formazione del personale sul codice di comportamento</text:p>
            </table:table-cell>
            <table:covered-table-cell table:number-columns-repeated="2"/>
            <table:table-cell table:number-columns-repeated="1011"/>
          </table:table-row>
          <table:table-row table:style-name="ro5">
            <table:covered-table-cell table:style-name="ce72"/>
            <table:table-cell table:style-name="ce136" office:value-type="string" calcext:value-type="string">
              <text:p>Impatto</text:p>
            </table:table-cell>
            <table:covered-table-cell table:style-name="ce72"/>
            <table:table-cell table:style-name="ce16" office:value-type="string" calcext:value-type="string">
              <text:p>Ricezione ed analisi domande di partecipazione</text:p>
            </table:table-cell>
            <table:table-cell table:style-name="ce136" office:value-type="string" calcext:value-type="string">
              <text:p>RA.14 mancata o insufficiente verifica della completez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covered-table-cell table:number-columns-repeated="3"/>
            <table:table-cell table:style-name="ce16" office:value-type="string" calcext:value-type="string">
              <text:p>MT2 - Informatizzazione dei processi</text:p>
            </table:table-cell>
            <table:covered-table-cell table:number-columns-repeated="3"/>
            <table:table-cell table:number-columns-repeated="1011"/>
          </table:table-row>
          <table:table-row table:style-name="ro6">
            <table:covered-table-cell table:style-name="ce72"/>
            <table:table-cell table:style-name="ce136" office:value-type="float" office:value="2" calcext:value-type="float" table:number-columns-spanned="1" table:number-rows-spanned="3">
              <text:p>2</text:p>
            </table:table-cell>
            <table:covered-table-cell table:style-name="ce72"/>
            <table:table-cell table:style-name="ce16" office:value-type="string" calcext:value-type="string">
              <text:p>Nomina ed insediamento commissione esaminatrice</text:p>
            </table:table-cell>
            <table:table-cell table:style-name="ce136" office:value-type="string" calcext:value-type="string">
              <text:p>RA.02 nomina pilotata dei componenti della commissione di valutazione</text:p>
            </table:table-cell>
            <table:table-cell table:style-name="ce16" office:value-type="string" calcext:value-type="string">
              <text:p>CR.1 Pilotamento delle procedure</text:p>
            </table:table-cell>
            <table:covered-table-cell/>
            <table:table-cell table:style-name="ce17" office:value-type="string" calcext:value-type="string">
              <text:p>MO9 - disciplina per la formazione di commissioni, assegnazioni agli uffici, conferimento di incarichi dirigenziali in caso di condanna penale per diritti contro la P.A.</text:p>
            </table:table-cell>
            <table:covered-table-cell/>
            <table:table-cell table:style-name="ce156" table:number-columns-spanned="1" table:number-rows-spanned="2"/>
            <table:table-cell table:style-name="ce156" table:number-columns-spanned="1" table:number-rows-spanned="3"/>
            <table:covered-table-cell table:number-columns-repeated="2"/>
            <table:table-cell table:number-columns-repeated="1011"/>
          </table:table-row>
          <table:table-row table:style-name="ro7">
            <table:covered-table-cell table:number-columns-repeated="3" table:style-name="ce72"/>
            <table:table-cell table:style-name="ce16" office:value-type="string" calcext:value-type="string">
              <text:p>Espletamento prove di verifica e stesura della graduatoria</text:p>
            </table:table-cell>
            <table:table-cell table:style-name="ce136" office:value-type="string" calcext:value-type="string">
              <text:p>RA.16 valutazioni della commissione volte a favorire soggetti predeterminati</text:p>
            </table:table-cell>
            <table:table-cell table:style-name="ce16" office:value-type="string" calcext:value-type="string">
              <text:p>CR.6 Uso improprio o distorto della discrezionalità</text:p>
            </table:table-cell>
            <table:covered-table-cell/>
            <table:table-cell table:style-name="ce17" office:value-type="string" calcext:value-type="string">
              <text:p>MO4 - astensione in caso di conflitto di interesse</text:p>
            </table:table-cell>
            <table:covered-table-cell table:number-columns-repeated="5"/>
            <table:table-cell table:number-columns-repeated="1011"/>
          </table:table-row>
          <table:table-row table:style-name="ro22">
            <table:covered-table-cell table:number-columns-repeated="3" table:style-name="ce72"/>
            <table:table-cell table:style-name="ce16" office:value-type="string" calcext:value-type="string">
              <text:p>Assunzione risorse</text:p>
            </table:table-cell>
            <table:table-cell table:style-name="ce136" office:value-type="string" calcext:value-type="string">
              <text:p>RA.14 mancata o insufficiente verifica della completez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covered-table-cell/>
            <table:table-cell table:style-name="ce17" office:value-type="string" calcext:value-type="string">
              <text:p>MO11 - formazione del personale</text:p>
            </table:table-cell>
            <table:covered-table-cell/>
            <table:table-cell table:style-name="ce16" office:value-type="string" calcext:value-type="string">
              <text:p>MT3 - Accesso telematico a dati, documenti e procedimenti</text:p>
            </table:table-cell>
            <table:covered-table-cell table:number-columns-repeated="3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A.02 PROGRESSIONI ECONOMICHE DI CARRIERA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15]=0;&quot;--&quot;;IF([.C15]&lt;10;&quot;Basso&quot;;IF([.C15]&lt;18;&quot;MEDIO&quot;;IF([.C1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5]" office:value-type="float" office:value="2.66666666666666" calcext:value-type="float">
            <text:p>2,66666666666666</text:p>
          </table:table-cell>
          <table:table-cell table:number-columns-repeated="3"/>
          <table:table-cell table:style-name="ce150" table:number-columns-repeated="2"/>
          <table:table-cell table:style-name="ce13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10">
            <table:table-cell table:style-name="ce53" table:number-columns-spanned="1" table:number-rows-spanned="8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  <text:p/>
            </table:table-cell>
            <table:covered-table-cell/>
            <table:table-cell table:style-name="ce24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3">
            <table:covered-table-cell table:number-columns-repeated="3" table:style-name="ce72"/>
            <table:covered-table-cell table:number-columns-repeated="4"/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2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136" table:formula="of:=[.B16]*[.B18]" office:value-type="float" office:value="2.66666666666666" calcext:value-type="float" table:number-columns-spanned="1" table:number-rows-spanned="6">
              <text:p>2,66666666666666</text:p>
            </table:table-cell>
            <table:table-cell table:style-name="ce16" office:value-type="string" calcext:value-type="string">
              <text:p>Individuazione del numero delle progressioni di carriera attuabili ed avvio selezione</text:p>
            </table:table-cell>
            <table:table-cell table:style-name="ce136" office:value-type="string" calcext:value-type="string">
              <text:p>RA.22 Individuazione di fabbisogni quantitativamente e qualitativamente non coerenti con la mission dell'ente</text:p>
            </table:table-cell>
            <table:table-cell table:style-name="ce136" office:value-type="string" calcext:value-type="string" table:number-columns-spanned="1" table:number-rows-spanned="2">
              <text:p>CR.1 Pilotamento delle procedure</text:p>
            </table:table-cell>
            <table:table-cell table:style-name="ce136" office:value-type="string" calcext:value-type="string">
              <text:p>Creare un contesto sfavorevole alla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156" table:number-columns-spanned="1" table:number-rows-spanned="6"/>
            <table:table-cell table:style-name="ce136" office:value-type="string" calcext:value-type="string" table:number-columns-spanned="1" table:number-rows-spanned="2">
              <text:p>MT1 - Trasparenza: misure obbligatorie indicate nel P.T.T.I.</text:p>
            </table:table-cell>
            <table:table-cell table:style-name="ce16"/>
            <table:table-cell table:style-name="ce136" office:value-type="string" calcext:value-type="string" table:number-columns-spanned="1" table:number-rows-spanned="6">
              <text:p>Il responsabile di competenza</text:p>
            </table:table-cell>
            <table:table-cell table:style-name="ce136" office:value-type="string" calcext:value-type="string" table:number-columns-spanned="1" table:number-rows-spanned="6">
              <text:p>2019/2021</text:p>
            </table:table-cell>
            <table:table-cell table:number-columns-repeated="1011"/>
          </table:table-row>
          <table:table-row table:style-name="ro13">
            <table:covered-table-cell table:style-name="ce72"/>
            <table:table-cell table:style-name="ce136" office:value-type="float" office:value="1.33333333333333" calcext:value-type="float">
              <text:p>1,33333333333333</text:p>
            </table:table-cell>
            <table:covered-table-cell table:style-name="ce72"/>
            <table:table-cell table:style-name="ce136" office:value-type="string" calcext:value-type="string">
              <text:p>Elaborazione e pubblicazione interna del bando di selezione delle progressioni</text:p>
            </table:table-cell>
            <table:table-cell table:style-name="ce136" office:value-type="string" calcext:value-type="string">
              <text:p>RA.01 inserimento nel bando di criteri/clausole deputate a favorire soggetti predeterminati</text:p>
            </table:table-cell>
            <table:covered-table-cell/>
            <table:table-cell table:style-name="ce25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2">
              <text:p>MO2 - codice di comportamento dell'ente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2">
              <text:p>MTU4 - Formazione del personale sul codice di comportamento</text:p>
            </table:table-cell>
            <table:covered-table-cell table:number-columns-repeated="2"/>
            <table:table-cell table:number-columns-repeated="1011"/>
          </table:table-row>
          <table:table-row table:style-name="ro14">
            <table:covered-table-cell table:style-name="ce72"/>
            <table:table-cell table:style-name="ce19" office:value-type="string" calcext:value-type="string">
              <text:p>Impatto</text:p>
            </table:table-cell>
            <table:covered-table-cell table:style-name="ce72"/>
            <table:table-cell table:style-name="ce16" office:value-type="string" calcext:value-type="string">
              <text:p>Ricezione ed analisi domande di partecipazione</text:p>
            </table:table-cell>
            <table:table-cell table:style-name="ce136" office:value-type="string" calcext:value-type="string">
              <text:p>RA.14 mancata o insufficiente verifica della completez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covered-table-cell table:number-columns-repeated="3"/>
            <table:table-cell table:style-name="ce16" office:value-type="string" calcext:value-type="string">
              <text:p>MT2 - Informatizzazione dei processi</text:p>
            </table:table-cell>
            <table:covered-table-cell table:number-columns-repeated="3"/>
            <table:table-cell table:number-columns-repeated="1011"/>
          </table:table-row>
          <table:table-row table:style-name="ro15">
            <table:covered-table-cell table:style-name="ce72"/>
            <table:table-cell table:style-name="ce136" office:value-type="float" office:value="2" calcext:value-type="float" table:number-columns-spanned="1" table:number-rows-spanned="3">
              <text:p>2</text:p>
            </table:table-cell>
            <table:covered-table-cell table:style-name="ce72"/>
            <table:table-cell table:style-name="ce16" office:value-type="string" calcext:value-type="string">
              <text:p>Nomina ed insediamento della commissione esaminatrice</text:p>
            </table:table-cell>
            <table:table-cell table:style-name="ce136" office:value-type="string" calcext:value-type="string">
              <text:p>RA.02 nomina pilotata dei componenti della commissione di valutazione</text:p>
            </table:table-cell>
            <table:table-cell table:style-name="ce16" office:value-type="string" calcext:value-type="string">
              <text:p>CR.1 Pilotamento delle procedure</text:p>
            </table:table-cell>
            <table:covered-table-cell/>
            <table:table-cell table:style-name="ce17" office:value-type="string" calcext:value-type="string">
              <text:p>MO9 - disciplina per la formazione di commissioni, assegnazioni agli uffici, conferimento di incarichi dirigenziali in caso di condanna penale per diritti contro la P.A.</text:p>
            </table:table-cell>
            <table:covered-table-cell/>
            <table:table-cell table:style-name="ce156" table:number-columns-spanned="1" table:number-rows-spanned="2"/>
            <table:table-cell table:style-name="ce156" table:number-columns-spanned="1" table:number-rows-spanned="3"/>
            <table:covered-table-cell table:number-columns-repeated="2"/>
            <table:table-cell table:number-columns-repeated="1011"/>
          </table:table-row>
          <table:table-row table:style-name="ro21">
            <table:covered-table-cell table:number-columns-repeated="3" table:style-name="ce72"/>
            <table:table-cell table:style-name="ce16" office:value-type="string" calcext:value-type="string">
              <text:p>Espletamento prove di verifica e stesura della graduatoria</text:p>
            </table:table-cell>
            <table:table-cell table:style-name="ce136" office:value-type="string" calcext:value-type="string">
              <text:p>RA.16 valutazioni della commissione volte a favorire soggetti predeterminati</text:p>
            </table:table-cell>
            <table:table-cell table:style-name="ce136" office:value-type="string" calcext:value-type="string" table:number-columns-spanned="1" table:number-rows-spanned="2">
              <text:p>CR.6 Uso improprio o distorto della discrezionalità</text:p>
            </table:table-cell>
            <table:covered-table-cell/>
            <table:table-cell table:style-name="ce17" office:value-type="string" calcext:value-type="string">
              <text:p>MO4 - astensione in caso di conflitto di interesse</text:p>
            </table:table-cell>
            <table:covered-table-cell table:number-columns-repeated="5"/>
            <table:table-cell table:number-columns-repeated="1011"/>
          </table:table-row>
          <table:table-row table:style-name="ro9">
            <table:covered-table-cell table:number-columns-repeated="3" table:style-name="ce72"/>
            <table:table-cell table:style-name="ce16" office:value-type="string" calcext:value-type="string">
              <text:p>Attribuzione della progressione</text:p>
            </table:table-cell>
            <table:table-cell table:style-name="ce136" office:value-type="string" calcext:value-type="string">
              <text:p>RA.17 motivazione incongrua del provvedimento</text:p>
            </table:table-cell>
            <table:covered-table-cell table:number-columns-repeated="2"/>
            <table:table-cell table:style-name="ce17" office:value-type="string" calcext:value-type="string">
              <text:p>MO11 - formazione del personale</text:p>
            </table:table-cell>
            <table:covered-table-cell/>
            <table:table-cell table:style-name="ce16" office:value-type="string" calcext:value-type="string">
              <text:p>MT1 - Trasparenza: misure obbligatorie indicate nel P.T.T.I.</text:p>
            </table:table-cell>
            <table:covered-table-cell table:number-columns-repeated="3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24">
          <table:table-cell table:style-name="ce22" office:value-type="string" calcext:value-type="string" table:number-columns-spanned="6" table:number-rows-spanned="1">
            <text:p>A.03 CONFERIMENTO DI INCARICHI DI COLLABORAZIONE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25]=0;&quot;--&quot;;IF([.C25]&lt;10;&quot;Basso&quot;;IF([.C25]&lt;18;&quot;Medio&quot;;IF([.C2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25]" office:value-type="float" office:value="4.33333333333334" calcext:value-type="float">
            <text:p>4,33333333333334</text:p>
          </table:table-cell>
          <table:table-cell table:number-columns-repeated="3"/>
          <table:table-cell table:style-name="ce150" table:number-columns-repeated="2"/>
          <table:table-cell table:style-name="ce13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10">
            <table:table-cell table:style-name="ce53" table:number-columns-spanned="1" table:number-rows-spanned="6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  <text:p/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  <text:p/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5">
            <table:covered-table-cell table:number-columns-repeated="3" table:style-name="ce72"/>
            <table:covered-table-cell table:number-columns-repeated="4"/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22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136" table:formula="of:=[.B26]*[.B28]" office:value-type="float" office:value="4.33333333333334" calcext:value-type="float" table:number-columns-spanned="1" table:number-rows-spanned="4">
              <text:p>4,33333333333334</text:p>
            </table:table-cell>
            <table:table-cell table:style-name="ce16" office:value-type="string" calcext:value-type="string">
              <text:p>Pianificazione dei fabbisogni di risorse umane</text:p>
            </table:table-cell>
            <table:table-cell table:style-name="ce136" office:value-type="string" calcext:value-type="string">
              <text:p>RA.22 Individuazione di fabbisogni quantitativamente e qualitativamente non coerenti con la mission dell'ente</text:p>
            </table:table-cell>
            <table:table-cell table:style-name="ce136" office:value-type="string" calcext:value-type="string" table:number-columns-spanned="1" table:number-rows-spanned="2">
              <text:p>CR.1 Pilotamento delle procedure</text:p>
            </table:table-cell>
            <table:table-cell table:style-name="ce136" office:value-type="string" calcext:value-type="string">
              <text:p>Creare un contesto sfavorevole alla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156" table:number-columns-spanned="1" table:number-rows-spanned="4"/>
            <table:table-cell table:style-name="ce136" office:value-type="string" calcext:value-type="string" table:number-columns-spanned="1" table:number-rows-spanned="2">
              <text:p>MT1 - Trasparenza: misure obbligatorie indicate nel P.T.T.I.</text:p>
            </table:table-cell>
            <table:table-cell table:style-name="ce16"/>
            <table:table-cell table:style-name="ce136" office:value-type="string" calcext:value-type="string" table:number-columns-spanned="1" table:number-rows-spanned="4">
              <text:p>Il responsabile di competenza</text:p>
            </table:table-cell>
            <table:table-cell table:style-name="ce136" office:value-type="string" calcext:value-type="string" table:number-columns-spanned="1" table:number-rows-spanned="4">
              <text:p>2019/2021</text:p>
            </table:table-cell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2.16666666666667" calcext:value-type="float">
              <text:p>2,16666666666667</text:p>
            </table:table-cell>
            <table:covered-table-cell table:style-name="ce72"/>
            <table:table-cell table:style-name="ce16" office:value-type="string" calcext:value-type="string">
              <text:p>Individuazione dei profili da selezionare e dei relativi requisiti di competenza e di legge</text:p>
            </table:table-cell>
            <table:table-cell table:style-name="ce136" office:value-type="string" calcext:value-type="string">
              <text:p>RA.01 inserimento nel bando di criteri/clausole deputate a favorire soggetti predeterminati</text:p>
            </table:table-cell>
            <table:covered-table-cell/>
            <table:table-cell table:style-name="ce136" office:value-type="string" calcext:value-type="string" table:number-columns-spanned="1" table:number-rows-spanned="3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2">
              <text:p>MO2 - codice di comportamento dell'ente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2">
              <text:p>MTU4 - Formazione del personale sul codice di comportamento</text:p>
            </table:table-cell>
            <table:covered-table-cell table:number-columns-repeated="2"/>
            <table:table-cell table:number-columns-repeated="1011"/>
          </table:table-row>
          <table:table-row table:style-name="ro22">
            <table:covered-table-cell table:style-name="ce72"/>
            <table:table-cell table:style-name="ce19" office:value-type="string" calcext:value-type="string">
              <text:p>Impatto</text:p>
            </table:table-cell>
            <table:covered-table-cell table:style-name="ce72"/>
            <table:table-cell table:style-name="ce16" office:value-type="string" calcext:value-type="string">
              <text:p>Svolgimento della procedura di valutazione comparativa</text:p>
            </table:table-cell>
            <table:table-cell table:style-name="ce136" office:value-type="string" calcext:value-type="string">
              <text:p>RA.14 mancata o insufficiente verifica della completez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covered-table-cell table:number-columns-repeated="3"/>
            <table:table-cell table:style-name="ce16" office:value-type="string" calcext:value-type="string">
              <text:p>MT2 - Informatizzazione dei processi</text:p>
            </table:table-cell>
            <table:covered-table-cell table:number-columns-repeated="3"/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2" calcext:value-type="float">
              <text:p>2</text:p>
            </table:table-cell>
            <table:covered-table-cell table:style-name="ce72"/>
            <table:table-cell table:style-name="ce16" office:value-type="string" calcext:value-type="string">
              <text:p>Inserimento delle risorse</text:p>
            </table:table-cell>
            <table:table-cell table:style-name="ce136" office:value-type="string" calcext:value-type="string">
              <text:p>RA.21 improprio ricorso a risorse umane esterne</text:p>
            </table:table-cell>
            <table:table-cell table:style-name="ce16" office:value-type="string" calcext:value-type="string">
              <text:p>CR.7 Atti illeciti</text:p>
            </table:table-cell>
            <table:covered-table-cell/>
            <table:table-cell table:style-name="ce17" office:value-type="string" calcext:value-type="string">
              <text:p>MO14 - Provvedimenti disciplinari</text:p>
            </table:table-cell>
            <table:covered-table-cell/>
            <table:table-cell table:style-name="ce16" office:value-type="string" calcext:value-type="string">
              <text:p>MT1 - Trasparenza: misure obbligatorie indicate nel P.T.T.I.</text:p>
            </table:table-cell>
            <table:table-cell table:style-name="ce16"/>
            <table:covered-table-cell table:number-columns-repeated="2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A.04 CONTRATTI DI SOMMINISTRAZIONE LAVORO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33]=0;&quot;--&quot;;IF([.C33]&lt;10;&quot;Basso&quot;;IF([.C33]&lt;18;&quot;MEDIO&quot;;IF([.C33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33]" office:value-type="float" office:value="4.33333333333334" calcext:value-type="float">
            <text:p>4,33333333333334</text:p>
          </table:table-cell>
          <table:table-cell table:number-columns-repeated="3"/>
          <table:table-cell table:style-name="ce150" table:number-columns-repeated="2"/>
          <table:table-cell table:style-name="ce13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27">
            <table:table-cell table:style-name="ce21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8">
            <table:covered-table-cell table:number-columns-repeated="3" table:style-name="ce72"/>
            <table:covered-table-cell table:number-columns-repeated="4"/>
            <table:table-cell table:style-name="ce136" office:value-type="string" calcext:value-type="string">
              <text:p>Obbligatorie</text:p>
            </table:table-cell>
            <table:table-cell table:style-name="ce136" office:value-type="string" calcext:value-type="string">
              <text:p>Ulteriori</text:p>
            </table:table-cell>
            <table:table-cell table:style-name="ce136" office:value-type="string" calcext:value-type="string">
              <text:p>Obbligatorie</text:p>
            </table:table-cell>
            <table:table-cell table:style-name="ce136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22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25" table:formula="of:=[.B34]*[.B36]" office:value-type="float" office:value="4.33333333333334" calcext:value-type="float" table:number-columns-spanned="1" table:number-rows-spanned="5">
              <text:p>4,33333333333334</text:p>
            </table:table-cell>
            <table:table-cell table:style-name="ce16" office:value-type="string" calcext:value-type="string">
              <text:p>Pianificazione dei fabbisogni di risorse umane</text:p>
            </table:table-cell>
            <table:table-cell table:style-name="ce136" office:value-type="string" calcext:value-type="string">
              <text:p>RA.22 Individuazione di fabbisogni quantitativamente e qualitativamente non coerenti con la mission dell'ente</text:p>
            </table:table-cell>
            <table:table-cell table:style-name="ce25" office:value-type="string" calcext:value-type="string" table:number-columns-spanned="1" table:number-rows-spanned="5">
              <text:p>CR.1 Pilotamento delle procedure</text:p>
            </table:table-cell>
            <table:table-cell table:style-name="ce136" office:value-type="string" calcext:value-type="string">
              <text:p>Creare un contesto sfavorevole alla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26" table:number-columns-spanned="1" table:number-rows-spanned="5"/>
            <table:table-cell table:style-name="ce136" office:value-type="string" calcext:value-type="string" table:number-columns-spanned="1" table:number-rows-spanned="2">
              <text:p>MT1 - Trasparenza: misure obbligatorie indicate nel P.T.T.I.</text:p>
            </table:table-cell>
            <table:table-cell table:style-name="ce16"/>
            <table:table-cell table:style-name="ce25" office:value-type="string" calcext:value-type="string" table:number-columns-spanned="1" table:number-rows-spanned="5">
              <text:p>Il responsabile di competenza</text:p>
            </table:table-cell>
            <table:table-cell table:style-name="ce25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2.16666666666667" calcext:value-type="float">
              <text:p>2,16666666666667</text:p>
            </table:table-cell>
            <table:covered-table-cell table:style-name="ce72"/>
            <table:table-cell table:style-name="ce16" office:value-type="string" calcext:value-type="string">
              <text:p>Individuazione dei profili da selezionare e dei relativi requisiti di competenza e di legge</text:p>
            </table:table-cell>
            <table:table-cell table:style-name="ce136" office:value-type="string" calcext:value-type="string">
              <text:p>RA.01 inserimento nel bando di criteri/clausole deputate a favorire soggetti predeterminati</text:p>
            </table:table-cell>
            <table:covered-table-cell/>
            <table:table-cell table:style-name="ce136" office:value-type="string" calcext:value-type="string" table:number-columns-spanned="1" table:number-rows-spanned="4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3">
              <text:p>MO2 - codice di comportamento dell'ente</text:p>
            </table:table-cell>
            <table:covered-table-cell table:number-columns-repeated="2"/>
            <table:table-cell table:style-name="ce16" office:value-type="string" calcext:value-type="string">
              <text:p>MTU4 - Formazione del personale sul codice di comportamento</text:p>
            </table:table-cell>
            <table:covered-table-cell table:number-columns-repeated="2"/>
            <table:table-cell table:number-columns-repeated="1011"/>
          </table:table-row>
          <table:table-row table:style-name="ro22">
            <table:covered-table-cell table:style-name="ce72"/>
            <table:table-cell table:style-name="ce136" office:value-type="string" calcext:value-type="string">
              <text:p>Impatto</text:p>
            </table:table-cell>
            <table:covered-table-cell table:style-name="ce72"/>
            <table:table-cell table:style-name="ce16" office:value-type="string" calcext:value-type="string">
              <text:p>Richiesta alla società di somministrazione e ricezione CV</text:p>
            </table:table-cell>
            <table:table-cell table:style-name="ce136" office:value-type="string" calcext:value-type="string" table:number-columns-spanned="1" table:number-rows-spanned="3">
              <text:p>RA.22 Individuazione di fabbisogni quantitativamente e qualitativamente non coerenti con la mission dell'ente</text:p>
            </table:table-cell>
            <table:covered-table-cell table:number-columns-repeated="4"/>
            <table:table-cell table:style-name="ce156" table:number-columns-spanned="1" table:number-rows-spanned="3"/>
            <table:table-cell table:style-name="ce156" table:number-columns-spanned="1" table:number-rows-spanned="3"/>
            <table:covered-table-cell table:number-columns-repeated="2"/>
            <table:table-cell table:number-columns-repeated="1011"/>
          </table:table-row>
          <table:table-row table:style-name="ro20">
            <table:covered-table-cell table:style-name="ce72"/>
            <table:table-cell table:style-name="ce136" office:value-type="float" office:value="2" calcext:value-type="float" table:number-columns-spanned="1" table:number-rows-spanned="2">
              <text:p>2</text:p>
            </table:table-cell>
            <table:covered-table-cell table:style-name="ce72"/>
            <table:table-cell table:style-name="ce16" office:value-type="string" calcext:value-type="string">
              <text:p>Convocazione dei candidati e svolgimento del colloquio di selezione</text:p>
            </table:table-cell>
            <table:covered-table-cell table:number-columns-repeated="9"/>
            <table:table-cell table:number-columns-repeated="1011"/>
          </table:table-row>
          <table:table-row table:style-name="ro29">
            <table:covered-table-cell table:number-columns-repeated="3" table:style-name="ce72"/>
            <table:table-cell table:style-name="ce16" office:value-type="string" calcext:value-type="string">
              <text:p>Inserimento delle risorse</text:p>
            </table:table-cell>
            <table:covered-table-cell table:number-columns-repeated="3"/>
            <table:table-cell table:style-name="ce17" office:value-type="string" calcext:value-type="string">
              <text:p>MO11 - formazione del personale</text:p>
            </table:table-cell>
            <table:covered-table-cell table:number-columns-repeated="5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A.05 ATTIVAZIONE DI DISTACCHI/COMANDI DI PERSONALE (IN USCITA)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42]=0;&quot;--&quot;;IF([.C42]&lt;10;&quot;Basso&quot;;IF([.C42]&lt;18;&quot;MEDIO&quot;;IF([.C42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42]" office:value-type="float" office:value="4.33333333333334" calcext:value-type="float">
            <text:p>4,33333333333334</text:p>
          </table:table-cell>
          <table:table-cell table:number-columns-repeated="3"/>
          <table:table-cell table:style-name="ce150"/>
          <table:table-cell table:style-name="ce6" table:number-columns-repeated="2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27">
            <table:table-cell table:style-name="ce53" table:number-columns-spanned="1" table:number-rows-spanned="5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30">
            <table:covered-table-cell table:number-columns-repeated="3" table:style-name="ce72"/>
            <table:covered-table-cell table:number-columns-repeated="4"/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26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136" table:formula="of:=[.B43]*[.B45]" office:value-type="float" office:value="4.33333333333334" calcext:value-type="float" table:number-columns-spanned="1" table:number-rows-spanned="4">
              <text:p>4,33333333333334</text:p>
            </table:table-cell>
            <table:table-cell table:style-name="ce16" office:value-type="string" calcext:value-type="string">
              <text:p>Ricezione della richiesta di distacco/comando dal dipendente e/o dall'amministrazione di destinazione</text:p>
            </table:table-cell>
            <table:table-cell table:style-name="ce136" office:value-type="string" calcext:value-type="string">
              <text:p>RA.19 mancato rispetto dell'ordine cronologico delle istanze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4">
              <text:p>Ridurre opportunità che si manifestino i casi di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156" table:number-columns-spanned="1" table:number-rows-spanned="4"/>
            <table:table-cell table:style-name="ce16" office:value-type="string" calcext:value-type="string">
              <text:p>MT1 - Trasparenza: misure obbligatorie indicate nel P.T.T.I.</text:p>
            </table:table-cell>
            <table:table-cell table:style-name="ce156" table:number-columns-spanned="1" table:number-rows-spanned="4"/>
            <table:table-cell table:style-name="ce136" office:value-type="string" calcext:value-type="string" table:number-columns-spanned="1" table:number-rows-spanned="4">
              <text:p>Il responsabile di competenza</text:p>
            </table:table-cell>
            <table:table-cell table:style-name="ce136" office:value-type="string" calcext:value-type="string" table:number-columns-spanned="1" table:number-rows-spanned="4">
              <text:p>2019/2021</text:p>
            </table:table-cell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2.16666666666667" calcext:value-type="float">
              <text:p>2,16666666666667</text:p>
            </table:table-cell>
            <table:covered-table-cell table:style-name="ce72"/>
            <table:table-cell table:style-name="ce16" office:value-type="string" calcext:value-type="string">
              <text:p>Attivazione contatti con amministrazione di destinazione e scambio di documenti</text:p>
            </table:table-cell>
            <table:table-cell table:style-name="ce136" office:value-type="string" calcext:value-type="string">
              <text:p>RA.17 motivazione incongrua del provvedimento</text:p>
            </table:table-cell>
            <table:table-cell table:style-name="ce16" office:value-type="string" calcext:value-type="string">
              <text:p>CR.6 Uso improprio o distorto della discrezionalità</text:p>
            </table:table-cell>
            <table:covered-table-cell/>
            <table:table-cell table:style-name="ce17" office:value-type="string" calcext:value-type="string">
              <text:p>MO4 - astensione in caso di conflitto di interesse</text:p>
            </table:table-cell>
            <table:covered-table-cell/>
            <table:table-cell table:style-name="ce16" office:value-type="string" calcext:value-type="string">
              <text:p>MT1 - Trasparenza: misure obbligatorie indicate nel P.T.T.I.</text:p>
            </table:table-cell>
            <table:covered-table-cell table:number-columns-repeated="3"/>
            <table:table-cell table:number-columns-repeated="1011"/>
          </table:table-row>
          <table:table-row table:style-name="ro31">
            <table:covered-table-cell table:style-name="ce72"/>
            <table:table-cell table:style-name="ce136" office:value-type="string" calcext:value-type="string">
              <text:p>Impatto</text:p>
            </table:table-cell>
            <table:covered-table-cell table:style-name="ce72"/>
            <table:table-cell table:style-name="ce136" office:value-type="string" calcext:value-type="string" table:number-columns-spanned="1" table:number-rows-spanned="2">
              <text:p>Formalizzazione della convenzione</text:p>
            </table:table-cell>
            <table:table-cell table:style-name="ce136" office:value-type="string" calcext:value-type="string" table:number-columns-spanned="1" table:number-rows-spanned="2">
              <text:p>RA.15 mancata o insufficiente verifica della coerenza della documentazione presentata</text:p>
            </table:table-cell>
            <table:table-cell table:style-name="ce136" office:value-type="string" calcext:value-type="string" table:number-columns-spanned="1" table:number-rows-spanned="2">
              <text:p>CR.5 Elusione delle procedure di svolgimento dell'attività e di controllo</text:p>
            </table:table-cell>
            <table:covered-table-cell/>
            <table:table-cell table:style-name="ce136" office:value-type="string" calcext:value-type="string" table:number-columns-spanned="1" table:number-rows-spanned="2">
              <text:p>MO4 - astensione in caso di conflitto di interesse</text:p>
            </table:table-cell>
            <table:covered-table-cell/>
            <table:table-cell table:style-name="ce136" office:value-type="string" calcext:value-type="string" table:number-columns-spanned="1" table:number-rows-spanned="2">
              <text:p>MT2 - Informatizzazione dei processi</text:p>
            </table:table-cell>
            <table:covered-table-cell table:number-columns-repeated="3"/>
            <table:table-cell table:number-columns-repeated="1011"/>
          </table:table-row>
          <table:table-row table:style-name="ro17">
            <table:table-cell table:style-name="ce6"/>
            <table:table-cell table:style-name="ce136" office:value-type="float" office:value="2" calcext:value-type="float">
              <text:p>2</text:p>
            </table:table-cell>
            <table:covered-table-cell table:style-name="ce72"/>
            <table:covered-table-cell table:number-columns-repeated="10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24">
          <table:table-cell table:style-name="ce22" office:value-type="string" calcext:value-type="string" table:number-columns-spanned="6" table:number-rows-spanned="1">
            <text:p>A.06 ATTIVAZIONE DI PROCEDURE DI MOBILITÀ IN ENTRATA</text:p>
          </table:table-cell>
          <table:covered-table-cell table:number-columns-repeated="2" table:style-name="ce72"/>
          <table:covered-table-cell table:number-columns-repeated="3"/>
          <table:table-cell table:style-name="ce9" office:value-type="string" calcext:value-type="string">
            <text:p>GRADO DI RISCHIO:</text:p>
          </table:table-cell>
          <table:table-cell table:style-name="ce10" table:formula="of:=IF([.C50]=0;&quot;--&quot;;IF([.C50]&lt;10;&quot;Basso&quot;;IF([.C50]&lt;18;&quot;MEDIO&quot;;IF([.C50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0]" office:value-type="float" office:value="6.33333333333334" calcext:value-type="float">
            <text:p>6,33333333333334</text:p>
          </table:table-cell>
          <table:table-cell table:number-columns-repeated="3"/>
          <table:table-cell table:style-name="ce150"/>
          <table:table-cell table:style-name="ce6" table:number-columns-repeated="2"/>
          <table:table-cell table:number-columns-repeated="240"/>
          <table:table-cell table:style-name="ce7" table:number-columns-repeated="2"/>
          <table:table-cell table:number-columns-repeated="766"/>
        </table:table-row>
        <table:table-row-group>
          <table:table-row table:style-name="ro27">
            <table:table-cell table:style-name="ce21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 table:style-name="ce72"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32">
            <table:covered-table-cell table:number-columns-repeated="3" table:style-name="ce72"/>
            <table:covered-table-cell table:number-columns-repeated="4"/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table-cell table:style-name="ce12" office:value-type="string" calcext:value-type="string">
              <text:p>Obbligatorie</text:p>
            </table:table-cell>
            <table:table-cell table:style-name="ce12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22">
            <table:covered-table-cell table:style-name="ce72"/>
            <table:table-cell table:style-name="ce14" office:value-type="string" calcext:value-type="string">
              <text:p>Probabilità</text:p>
            </table:table-cell>
            <table:table-cell table:style-name="ce25" table:formula="of:=[.B51]*[.B54]" office:value-type="float" office:value="6.33333333333334" calcext:value-type="float" table:number-columns-spanned="1" table:number-rows-spanned="5">
              <text:p>6,33333333333334</text:p>
            </table:table-cell>
            <table:table-cell table:style-name="ce16" office:value-type="string" calcext:value-type="string">
              <text:p>Pianificazione dei fabbisogni di risorse umane</text:p>
            </table:table-cell>
            <table:table-cell table:style-name="ce136" office:value-type="string" calcext:value-type="string">
              <text:p>RA.22 Individuazione di fabbisogni quantitativamente e qualitativamente non coerenti con la mission dell'ente</text:p>
            </table:table-cell>
            <table:table-cell table:style-name="ce136" office:value-type="string" calcext:value-type="string" table:number-columns-spanned="1" table:number-rows-spanned="2">
              <text:p>CR.1 Pilotamento delle procedure</text:p>
            </table:table-cell>
            <table:table-cell table:style-name="ce136" office:value-type="string" calcext:value-type="string">
              <text:p>Creare un contesto sfavorevole alla corruzione</text:p>
            </table:table-cell>
            <table:table-cell table:style-name="ce17" office:value-type="string" calcext:value-type="string">
              <text:p>MO1 - trasparenza</text:p>
            </table:table-cell>
            <table:table-cell table:style-name="ce26" table:number-columns-spanned="1" table:number-rows-spanned="5"/>
            <table:table-cell table:style-name="ce136" office:value-type="string" calcext:value-type="string" table:number-columns-spanned="1" table:number-rows-spanned="2">
              <text:p>MT1 - Trasparenza: misure obbligatorie indicate nel P.T.T.I.</text:p>
            </table:table-cell>
            <table:table-cell table:style-name="ce16"/>
            <table:table-cell table:style-name="ce25" office:value-type="string" calcext:value-type="string" table:number-columns-spanned="1" table:number-rows-spanned="5">
              <text:p>Il responsabile di competenza</text:p>
            </table:table-cell>
            <table:table-cell table:style-name="ce25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3.16666666666667" calcext:value-type="float">
              <text:p>3,16666666666667</text:p>
            </table:table-cell>
            <table:covered-table-cell table:style-name="ce72"/>
            <table:table-cell table:style-name="ce16" office:value-type="string" calcext:value-type="string">
              <text:p>Definizione dei profili tenuto conto dei requisiti di legge e delle competenze specialistiche richieste</text:p>
            </table:table-cell>
            <table:table-cell table:style-name="ce136" office:value-type="string" calcext:value-type="string">
              <text:p>RA.01 inserimento nel bando di criteri/clausole deputate a favorire soggetti predeterminati</text:p>
            </table:table-cell>
            <table:covered-table-cell/>
            <table:table-cell table:style-name="ce136" office:value-type="string" calcext:value-type="string" table:number-columns-spanned="1" table:number-rows-spanned="4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2">
              <text:p>MO2 - codice di comportamento dell'ente</text:p>
            </table:table-cell>
            <table:covered-table-cell table:number-columns-repeated="2"/>
            <table:table-cell table:style-name="ce16" office:value-type="string" calcext:value-type="string">
              <text:p>MTU4 - Formazione del personale sul codice di comportamento</text:p>
            </table:table-cell>
            <table:covered-table-cell table:number-columns-repeated="2"/>
            <table:table-cell table:number-columns-repeated="1011"/>
          </table:table-row>
          <table:table-row table:style-name="ro20">
            <table:covered-table-cell table:style-name="ce72"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style-name="ce72"/>
            <table:table-cell table:style-name="ce16" office:value-type="string" calcext:value-type="string">
              <text:p>Convocazione dei candidati e svolgimento del colloquio di selezione</text:p>
            </table:table-cell>
            <table:table-cell table:style-name="ce136" office:value-type="string" calcext:value-type="string">
              <text:p>RA.16 valutazioni della commissione volte a favorire soggetti predeterminati</text:p>
            </table:table-cell>
            <table:table-cell table:style-name="ce16" office:value-type="string" calcext:value-type="string">
              <text:p>CR.6 Uso improprio o distorto della discrezionalità</text:p>
            </table:table-cell>
            <table:covered-table-cell table:number-columns-repeated="3"/>
            <table:table-cell table:style-name="ce16"/>
            <table:table-cell table:style-name="ce156" table:number-columns-spanned="1" table:number-rows-spanned="3"/>
            <table:covered-table-cell table:number-columns-repeated="2"/>
            <table:table-cell table:number-columns-repeated="1011"/>
          </table:table-row>
          <table:table-row table:style-name="ro20">
            <table:covered-table-cell table:number-columns-repeated="3" table:style-name="ce72"/>
            <table:table-cell table:style-name="ce16" office:value-type="string" calcext:value-type="string">
              <text:p>Richiesta e acquisizione del nulla osta all'amministrazione di appartenenza</text:p>
            </table:table-cell>
            <table:table-cell table:style-name="ce136" office:value-type="string" calcext:value-type="string">
              <text:p>RA.15 mancata o insufficiente verifica della coeren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covered-table-cell/>
            <table:table-cell table:style-name="ce136" office:value-type="string" calcext:value-type="string" table:number-columns-spanned="1" table:number-rows-spanned="2">
              <text:p>MO11 - formazione del personale</text:p>
            </table:table-cell>
            <table:covered-table-cell/>
            <table:table-cell table:style-name="ce16" office:value-type="string" calcext:value-type="string">
              <text:p>MT2 - Informatizzazione dei processi</text:p>
            </table:table-cell>
            <table:covered-table-cell table:number-columns-repeated="3"/>
            <table:table-cell table:number-columns-repeated="1011"/>
          </table:table-row>
          <table:table-row table:style-name="ro26">
            <table:covered-table-cell table:style-name="ce72"/>
            <table:table-cell table:style-name="ce136" office:value-type="float" office:value="2" calcext:value-type="float">
              <text:p>2</text:p>
            </table:table-cell>
            <table:covered-table-cell table:style-name="ce72"/>
            <table:table-cell table:style-name="ce136" office:value-type="string" calcext:value-type="string">
              <text:p>Acquisizione del contratto e inserimento della risorsa</text:p>
            </table:table-cell>
            <table:table-cell table:style-name="ce136" office:value-type="string" calcext:value-type="string">
              <text:p>RA.17 motivazione incongrua del provvedimento</text:p>
            </table:table-cell>
            <table:table-cell table:style-name="ce16" office:value-type="string" calcext:value-type="string">
              <text:p>CR.6 Uso improprio o distorto della discrezionalità</text:p>
            </table:table-cell>
            <table:covered-table-cell table:number-columns-repeated="3"/>
            <table:table-cell table:style-name="ce16" office:value-type="string" calcext:value-type="string">
              <text:p>MT1 - Trasparenza: misure obbligatorie indicate nel P.T.T.I.</text:p>
            </table:table-cell>
            <table:covered-table-cell table:number-columns-repeated="3"/>
            <table:table-cell table:number-columns-repeated="1011"/>
          </table:table-row>
        </table:table-row-group>
        <table:table-row table:style-name="ro8" table:number-rows-repeated="1048493">
          <table:table-cell table:number-columns-repeated="1024"/>
        </table:table-row>
        <table:table-row table:style-name="ro33" table:number-rows-repeated="2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SR_Area_A.$A$1" table:cell-range-address="SR_Area_A.$A$1:SR_Area_A.$N$55"/>
        </table:named-expressions>
      </table:table>
      <table:table table:name="SR_Area_B" table:style-name="ta1">
        <table:table-column table:style-name="co5" table:default-cell-style-name="ce165"/>
        <table:table-column table:style-name="co6" table:default-cell-style-name="ce165"/>
        <table:table-column table:style-name="co7" table:default-cell-style-name="ce165"/>
        <table:table-column table:style-name="co19" table:default-cell-style-name="ce165"/>
        <table:table-column table:style-name="co9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76"/>
        <table:table-column table:style-name="co20" table:default-cell-style-name="ce165"/>
        <table:table-column table:style-name="co13" table:default-cell-style-name="ce165"/>
        <table:table-column table:style-name="co21" table:default-cell-style-name="ce165"/>
        <table:table-column table:style-name="co22" table:default-cell-style-name="ce165"/>
        <table:table-column table:style-name="co16" table:default-cell-style-name="ce165"/>
        <table:table-column table:style-name="co17" table:default-cell-style-name="ce30"/>
        <table:table-column table:style-name="co18" table:number-columns-repeated="242" table:default-cell-style-name="ce165"/>
        <table:table-column table:style-name="co18" table:number-columns-repeated="767" table:default-cell-style-name="ce53"/>
        <table:table-column table:style-name="co4" table:default-cell-style-name="ce53"/>
        <table:table-row table:style-name="ro18">
          <table:table-cell table:style-name="ce20" office:value-type="string" calcext:value-type="string" table:number-columns-spanned="6" table:number-rows-spanned="1">
            <text:p>B) CONTRATTI PUBBLICI (Procedure di approvvigionamento)</text:p>
          </table:table-cell>
          <table:covered-table-cell table:number-columns-repeated="5"/>
          <table:table-cell table:style-name="ce53" table:number-columns-repeated="250"/>
          <table:table-cell table:number-columns-repeated="768"/>
        </table:table-row>
        <table:table-row table:style-name="ro9">
          <table:table-cell table:style-name="ce22" office:value-type="string" calcext:value-type="string" table:number-columns-spanned="6" table:number-rows-spanned="1">
            <text:p>B.01 PROGRAMMAZIONE DEL FABBISOGN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5]=0;&quot;--&quot;;IF([.C5]&lt;10;&quot;Basso&quot;;IF([.C5]&lt;18;&quot;Medio&quot;;IF([.C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]" office:value-type="float" office:value="5.83333333333333" calcext:value-type="float">
            <text:p>5,83333333333333</text:p>
          </table:table-cell>
          <table:table-cell table:style-name="ce53" table:number-columns-repeated="6"/>
          <table:table-cell table:style-name="ce27" table:number-columns-repeated="1007"/>
          <table:table-cell/>
        </table:table-row>
        <table:table-row-group>
          <table:table-row table:style-name="ro10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24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2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4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6]*[.B9]" office:value-type="float" office:value="5.83333333333333" calcext:value-type="float" table:number-columns-spanned="1" table:number-rows-spanned="5">
              <text:p>5,83333333333333</text:p>
            </table:table-cell>
            <table:table-cell table:style-name="ce41" office:value-type="string" calcext:value-type="string" table:number-columns-spanned="1" table:number-rows-spanned="3">
              <text:p>Analisi e definizione del fabbisogno</text:p>
            </table:table-cell>
            <table:table-cell table:style-name="ce136" office:value-type="string" calcext:value-type="string" table:number-columns-spanned="1" table:number-rows-spanned="5">
              <text:p>RB.11 definizione di un fabbisogno non rispondente a criteri di efficienza/efficacia/economicità dell'azione amministrativa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– Trasparenza</text:p>
            </table:table-cell>
            <table:table-cell table:style-name="ce174" office:value-type="string" calcext:value-type="string" table:number-columns-spanned="1" table:number-rows-spanned="5">
              <text:p>Adozione di idonei metodi di stima in sede di redazione del budget annuale</text:p>
            </table:table-cell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74" office:value-type="string" calcext:value-type="string" table:number-columns-spanned="1" table:number-rows-spanned="5">
              <text:p>Verifica adeguatezza criteri di definizione del fabbisogno</text:p>
            </table:table-cell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4">
            <table:covered-table-cell/>
            <table:table-cell table:style-name="ce136" office:value-type="float" office:value="3.33333333333333" calcext:value-type="float">
              <text:p>3,33333333333333</text:p>
            </table:table-cell>
            <table:covered-table-cell table:number-columns-repeated="11"/>
            <table:table-cell table:number-columns-repeated="1011"/>
          </table:table-row>
          <table:table-row table:style-name="ro5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35">
            <table:covered-table-cell table:number-columns-repeated="3"/>
            <table:table-cell table:style-name="ce136" office:value-type="string" calcext:value-type="string" table:number-columns-spanned="1" table:number-rows-spanned="2">
              <text:p>Redazione e aggiornamento del piano triennale degli appalti</text:p>
            </table:table-cell>
            <table:covered-table-cell table:number-columns-repeated="9"/>
            <table:table-cell table:number-columns-repeated="1011"/>
          </table:table-row>
          <table:table-row table:style-name="ro7">
            <table:covered-table-cell/>
            <table:table-cell table:style-name="ce136" office:value-type="float" office:value="1.75" calcext:value-type="float">
              <text:p>1,7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34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6" table:number-rows-spanned="1">
            <text:p>B.02 PROGETTAZIONE DELLA STRATEGIA DI ACQUIST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4]=0;&quot;--&quot;;IF([.C14]&lt;10;&quot;Basso&quot;;IF([.C14]&lt;18;&quot;Medio&quot;;IF([.C14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4]" office:value-type="float" office:value="5.83333333333333" calcext:value-type="float">
            <text:p>5,83333333333333</text:p>
          </table:table-cell>
          <table:table-cell table:style-name="ce35"/>
          <table:table-cell table:style-name="ce27" table:number-columns-repeated="3"/>
          <table:table-cell table:style-name="ce53" table:number-columns-repeated="2"/>
          <table:table-cell table:style-name="ce27" table:number-columns-repeated="1007"/>
          <table:table-cell/>
        </table:table-row>
        <table:table-row-group>
          <table:table-row table:style-name="ro17">
            <table:table-cell table:style-name="ce40" table:number-columns-spanned="1" table:number-rows-spanned="13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28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6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15]*[.B24]" office:value-type="float" office:value="5.83333333333333" calcext:value-type="float" table:number-columns-spanned="1" table:number-rows-spanned="11">
              <text:p>5,83333333333333</text:p>
            </table:table-cell>
            <table:table-cell table:style-name="ce32" office:value-type="string" calcext:value-type="string">
              <text:p>consultazioni preliminari di mercato per la definizione delle specifiche tecniche</text:p>
            </table:table-cell>
            <table:table-cell table:style-name="ce136" office:value-type="string" calcext:value-type="string" table:number-columns-spanned="1" table:number-rows-spanned="11">
              <text:p>RB.35 uso distorto del coinvolgimento di privati nelle fasi di programmazione</text:p>
            </table:table-cell>
            <table:table-cell table:style-name="ce136" office:value-type="string" calcext:value-type="string" table:number-columns-spanned="1" table:number-rows-spanned="11">
              <text:p>CR.3 Conflitto di interessi</text:p>
            </table:table-cell>
            <table:table-cell table:style-name="ce136" office:value-type="string" calcext:value-type="string" table:number-columns-spanned="1" table:number-rows-spanned="11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11">
              <text:p>MO2 – Codice di comportamento dell'ente</text:p>
            </table:table-cell>
            <table:table-cell table:style-name="ce174" office:value-type="string" calcext:value-type="string" table:number-columns-spanned="1" table:number-rows-spanned="11">
              <text:p>MU5 - Previsione della presenza di più funzionari in occasione dello svolgimento di procedure o procedimenti “sensibili”, anche se la responsabilità del procedimento o del processo è affidata ad un unico dirigente</text:p>
            </table:table-cell>
            <table:table-cell table:style-name="ce136" office:value-type="string" calcext:value-type="string" table:number-columns-spanned="1" table:number-rows-spanned="11">
              <text:p>MT1 - Trasparenza: misure obbligatorie indicate nel P.T.T.I.</text:p>
            </table:table-cell>
            <table:table-cell table:style-name="ce174" office:value-type="string" calcext:value-type="string" table:number-columns-spanned="1" table:number-rows-spanned="11">
              <text:p>MTU10 - Ricorso ad accordi quadro e verifica delle convenzioni/accordi quadro già in essere</text:p>
            </table:table-cell>
            <table:table-cell table:style-name="ce136" office:value-type="string" calcext:value-type="string" table:number-columns-spanned="1" table:number-rows-spanned="11">
              <text:p>Il responsabile di competenza</text:p>
            </table:table-cell>
            <table:table-cell table:style-name="ce136" office:value-type="string" calcext:value-type="string" table:number-columns-spanned="1" table:number-rows-spanned="11">
              <text:p>2019/2021</text:p>
            </table:table-cell>
            <table:table-cell table:number-columns-repeated="1011"/>
          </table:table-row>
          <table:table-row table:style-name="ro37">
            <table:covered-table-cell/>
            <table:table-cell table:style-name="ce136" office:value-type="float" office:value="3.33333333333333" calcext:value-type="float">
              <text:p>3,33333333333333</text:p>
            </table:table-cell>
            <table:covered-table-cell/>
            <table:table-cell table:style-name="ce16" office:value-type="string" calcext:value-type="string">
              <text:p>nomina del responsabile del procedimento</text:p>
            </table:table-cell>
            <table:covered-table-cell table:number-columns-repeated="9"/>
            <table:table-cell table:number-columns-repeated="1011"/>
          </table:table-row>
          <table:table-row table:style-name="ro15">
            <table:covered-table-cell/>
            <table:table-cell table:style-name="ce136" office:value-type="string" calcext:value-type="string" table:number-columns-spanned="1" table:number-rows-spanned="8">
              <text:p>Impatto</text:p>
            </table:table-cell>
            <table:covered-table-cell/>
            <table:table-cell table:style-name="ce16" office:value-type="string" calcext:value-type="string">
              <text:p>individuazione dello strumento/istituto per l'affidamento</text:p>
            </table:table-cell>
            <table:covered-table-cell table:number-columns-repeated="9"/>
            <table:table-cell table:number-columns-repeated="1011"/>
          </table:table-row>
          <table:table-row table:style-name="ro38">
            <table:covered-table-cell table:number-columns-repeated="3"/>
            <table:table-cell table:style-name="ce16" office:value-type="string" calcext:value-type="string">
              <text:p>individuazione degli elementi essenziali del contratto</text:p>
            </table:table-cell>
            <table:covered-table-cell table:number-columns-repeated="9"/>
            <table:table-cell table:number-columns-repeated="1011"/>
          </table:table-row>
          <table:table-row table:style-name="ro38">
            <table:covered-table-cell table:number-columns-repeated="3"/>
            <table:table-cell table:style-name="ce16" office:value-type="string" calcext:value-type="string">
              <text:p>determinazione dell'importo del contratto</text:p>
            </table:table-cell>
            <table:covered-table-cell table:number-columns-repeated="9"/>
            <table:table-cell table:number-columns-repeated="1011"/>
          </table:table-row>
          <table:table-row table:style-name="ro39">
            <table:covered-table-cell table:number-columns-repeated="3"/>
            <table:table-cell table:style-name="ce16" office:value-type="string" calcext:value-type="string">
              <text:p>scelta della procedura di aggiudicazione (procedura negoziata)</text:p>
            </table:table-cell>
            <table:covered-table-cell table:number-columns-repeated="9"/>
            <table:table-cell table:number-columns-repeated="1011"/>
          </table:table-row>
          <table:table-row table:style-name="ro38">
            <table:covered-table-cell table:number-columns-repeated="3"/>
            <table:table-cell table:style-name="ce16" office:value-type="string" calcext:value-type="string">
              <text:p>predisposizione di atti e documenti di gara</text:p>
            </table:table-cell>
            <table:covered-table-cell table:number-columns-repeated="9"/>
            <table:table-cell table:number-columns-repeated="1011"/>
          </table:table-row>
          <table:table-row table:style-name="ro38">
            <table:covered-table-cell table:number-columns-repeated="3"/>
            <table:table-cell table:style-name="ce16" office:value-type="string" calcext:value-type="string">
              <text:p>definizione dei criteri di partecipazione</text:p>
            </table:table-cell>
            <table:covered-table-cell table:number-columns-repeated="9"/>
            <table:table-cell table:number-columns-repeated="1011"/>
          </table:table-row>
          <table:table-row table:style-name="ro38">
            <table:covered-table-cell table:number-columns-repeated="3"/>
            <table:table-cell table:style-name="ce16" office:value-type="string" calcext:value-type="string">
              <text:p>definizione del criterio di aggiudicazione</text:p>
            </table:table-cell>
            <table:covered-table-cell table:number-columns-repeated="9"/>
            <table:table-cell table:number-columns-repeated="1011"/>
          </table:table-row>
          <table:table-row table:style-name="ro40">
            <table:covered-table-cell table:number-columns-repeated="3"/>
            <table:table-cell table:style-name="ce136" office:value-type="string" calcext:value-type="string" table:number-columns-spanned="1" table:number-rows-spanned="2">
              <text:p>definizione dei criteri di attribuzione del punteggio</text:p>
            </table:table-cell>
            <table:covered-table-cell table:number-columns-repeated="9"/>
            <table:table-cell table:number-columns-repeated="1011"/>
          </table:table-row>
          <table:table-row table:style-name="ro15">
            <table:covered-table-cell/>
            <table:table-cell table:style-name="ce136" office:value-type="float" office:value="1.75" calcext:value-type="float">
              <text:p>1,7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41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B.03 SELEZIONE DEL CONTRAENTE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B29]=0;&quot;--&quot;;IF([.C29]&lt;10;&quot;Basso&quot;;IF([.C29]&lt;18;&quot;Medio&quot;;IF([.C29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29]" office:value-type="float" office:value="6.00000000000001" calcext:value-type="float">
            <text:p>6,00000000000001</text:p>
          </table:table-cell>
          <table:table-cell table:style-name="ce35"/>
          <table:table-cell table:style-name="ce27" table:number-columns-repeated="3"/>
          <table:table-cell table:style-name="ce53" table:number-columns-repeated="2"/>
          <table:table-cell table:style-name="ce27" table:number-columns-repeated="1007"/>
          <table:table-cell/>
        </table:table-row>
        <table:table-row-group>
          <table:table-row table:style-name="ro27">
            <table:table-cell table:style-name="ce40" table:number-columns-spanned="1" table:number-rows-spanned="13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2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42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30]*[.B39]" office:value-type="float" office:value="6.00000000000001" calcext:value-type="float" table:number-columns-spanned="1" table:number-rows-spanned="11">
              <text:p>6,00000000000001</text:p>
            </table:table-cell>
            <table:table-cell table:style-name="ce32" office:value-type="string" calcext:value-type="string">
              <text:p>Pubblicazione del bando e gestione delle informazioni complementari</text:p>
            </table:table-cell>
            <table:table-cell table:style-name="ce172" office:value-type="string" calcext:value-type="string" table:number-columns-spanned="1" table:number-rows-spanned="11">
              <text:p>RB.39 asimmetrie informative a favore del fornitore uscente</text:p>
            </table:table-cell>
            <table:table-cell table:style-name="ce172" office:value-type="string" calcext:value-type="string" table:number-columns-spanned="1" table:number-rows-spanned="11">
              <text:p>CR.4 Manipolazione o utilizzo improprio delle informazioni o della documentazione</text:p>
            </table:table-cell>
            <table:table-cell table:style-name="ce136" office:value-type="string" calcext:value-type="string" table:number-columns-spanned="1" table:number-rows-spanned="11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11">
              <text:p>MO1 – Trasparenza</text:p>
            </table:table-cell>
            <table:table-cell table:style-name="ce174" office:value-type="string" calcext:value-type="string" table:number-columns-spanned="1" table:number-rows-spanned="11">
              <text:p>MU5 - Previsione della presenza di più funzionari in occasione dello svolgimento di procedure o procedimenti “sensibili”, anche se la responsabilità del procedimento o del processo è affidata ad un unico dirigente</text:p>
            </table:table-cell>
            <table:table-cell table:style-name="ce136" office:value-type="string" calcext:value-type="string" table:number-columns-spanned="1" table:number-rows-spanned="11">
              <text:p>MT1 - Trasparenza: misure obbligatorie indicate nel P.T.T.I.</text:p>
            </table:table-cell>
            <table:table-cell table:style-name="ce136" office:value-type="string" calcext:value-type="string" table:number-columns-spanned="1" table:number-rows-spanned="11">
              <text:p>Predeterminazione dei criteri di aggiudicazione e annullamento</text:p>
            </table:table-cell>
            <table:table-cell table:style-name="ce136" office:value-type="string" calcext:value-type="string" table:number-columns-spanned="1" table:number-rows-spanned="11">
              <text:p>Il responsabile di competenza</text:p>
            </table:table-cell>
            <table:table-cell table:style-name="ce136" office:value-type="string" calcext:value-type="string" table:number-columns-spanned="1" table:number-rows-spanned="11">
              <text:p>2019/2021</text:p>
            </table:table-cell>
            <table:table-cell table:number-columns-repeated="1011"/>
          </table:table-row>
          <table:table-row table:style-name="ro43">
            <table:covered-table-cell/>
            <table:table-cell table:style-name="ce136" office:value-type="float" office:value="2.66666666666667" calcext:value-type="float">
              <text:p>2,66666666666667</text:p>
            </table:table-cell>
            <table:covered-table-cell/>
            <table:table-cell table:style-name="ce36" office:value-type="string" calcext:value-type="string">
              <text:p>Fissazione dei termini per la ricezione delle offerte</text:p>
            </table:table-cell>
            <table:covered-table-cell table:number-columns-repeated="9"/>
            <table:table-cell table:number-columns-repeated="1011"/>
          </table:table-row>
          <table:table-row table:style-name="ro21">
            <table:covered-table-cell/>
            <table:table-cell table:style-name="ce136" office:value-type="string" calcext:value-type="string" table:number-columns-spanned="1" table:number-rows-spanned="8">
              <text:p>Impatto</text:p>
            </table:table-cell>
            <table:covered-table-cell/>
            <table:table-cell table:style-name="ce36" office:value-type="string" calcext:value-type="string">
              <text:p>Trattamento e custodia della documentazione di gara</text:p>
            </table:table-cell>
            <table:covered-table-cell table:number-columns-repeated="9"/>
            <table:table-cell table:number-columns-repeated="1011"/>
          </table:table-row>
          <table:table-row table:style-name="ro44">
            <table:covered-table-cell table:number-columns-repeated="3"/>
            <table:table-cell table:style-name="ce36" office:value-type="string" calcext:value-type="string">
              <text:p>Nomina della commissione di gara</text:p>
            </table:table-cell>
            <table:covered-table-cell table:number-columns-repeated="9"/>
            <table:table-cell table:number-columns-repeated="1011"/>
          </table:table-row>
          <table:table-row table:style-name="ro29">
            <table:covered-table-cell table:number-columns-repeated="3"/>
            <table:table-cell table:style-name="ce37" office:value-type="string" calcext:value-type="string">
              <text:p>Gestione delle sedute di gara</text:p>
            </table:table-cell>
            <table:covered-table-cell table:number-columns-repeated="9"/>
            <table:table-cell table:number-columns-repeated="1011"/>
          </table:table-row>
          <table:table-row table:style-name="ro45">
            <table:covered-table-cell table:number-columns-repeated="3"/>
            <table:table-cell table:style-name="ce36" office:value-type="string" calcext:value-type="string">
              <text:p>Verifica dei requisiti di partecipazione</text:p>
            </table:table-cell>
            <table:covered-table-cell table:number-columns-repeated="9"/>
            <table:table-cell table:number-columns-repeated="1011"/>
          </table:table-row>
          <table:table-row table:style-name="ro34">
            <table:covered-table-cell table:number-columns-repeated="3"/>
            <table:table-cell table:style-name="ce36" office:value-type="string" calcext:value-type="string">
              <text:p>Valutazione delle offerte</text:p>
            </table:table-cell>
            <table:covered-table-cell table:number-columns-repeated="9"/>
            <table:table-cell table:number-columns-repeated="1011"/>
          </table:table-row>
          <table:table-row table:style-name="ro29">
            <table:covered-table-cell table:number-columns-repeated="3"/>
            <table:table-cell table:style-name="ce36" office:value-type="string" calcext:value-type="string">
              <text:p>Verifica dell'anomalia delle offerte</text:p>
            </table:table-cell>
            <table:covered-table-cell table:number-columns-repeated="9"/>
            <table:table-cell table:number-columns-repeated="1011"/>
          </table:table-row>
          <table:table-row table:style-name="ro29">
            <table:covered-table-cell table:number-columns-repeated="3"/>
            <table:table-cell table:style-name="ce36" office:value-type="string" calcext:value-type="string">
              <text:p>Aggiudicazione provvisoria</text:p>
            </table:table-cell>
            <table:covered-table-cell table:number-columns-repeated="9"/>
            <table:table-cell table:number-columns-repeated="1011"/>
          </table:table-row>
          <table:table-row table:style-name="ro34">
            <table:covered-table-cell table:number-columns-repeated="3"/>
            <table:table-cell table:style-name="ce36" office:value-type="string" calcext:value-type="string">
              <text:p>Annullamento della gara</text:p>
            </table:table-cell>
            <table:covered-table-cell table:number-columns-repeated="9"/>
            <table:table-cell table:number-columns-repeated="1011"/>
          </table:table-row>
          <table:table-row table:style-name="ro21">
            <table:covered-table-cell/>
            <table:table-cell table:style-name="ce136" office:value-type="float" office:value="2.25" calcext:value-type="float">
              <text:p>2,25</text:p>
            </table:table-cell>
            <table:covered-table-cell/>
            <table:table-cell table:style-name="ce36" office:value-type="string" calcext:value-type="string">
              <text:p>Gestione di elenchi o albi di operatori economici</text:p>
            </table:table-cell>
            <table:covered-table-cell table:number-columns-repeated="9"/>
            <table:table-cell table:number-columns-repeated="1011"/>
          </table:table-row>
        </table:table-row-group>
        <table:table-row table:style-name="ro34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B.04 VERIFICA DELL'AGGIUDICAZIONE E STIPULA DEL CONTRATT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B44]=0;&quot;--&quot;;IF([.C44]&lt;10;&quot;Basso&quot;;IF([.C44]&lt;18;&quot;Medio&quot;;IF([.C44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44]" office:value-type="float" office:value="6.00000000000001" calcext:value-type="float">
            <text:p>6,00000000000001</text:p>
          </table:table-cell>
          <table:table-cell table:style-name="ce35"/>
          <table:table-cell table:style-name="ce27" table:number-columns-repeated="3"/>
          <table:table-cell table:style-name="ce53" table:number-columns-repeated="2"/>
          <table:table-cell table:style-name="ce27" table:number-columns-repeated="1007"/>
          <table:table-cell/>
        </table:table-row>
        <table:table-row-group>
          <table:table-row table:style-name="ro27">
            <table:table-cell table:style-name="ce44" office:value-type="string" calcext:value-type="string" table:number-columns-spanned="1" table:number-rows-spanned="7">
              <text:p>=</text:p>
            </table:table-cell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28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46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45]*[.B48]" office:value-type="float" office:value="6.00000000000001" calcext:value-type="float" table:number-columns-spanned="1" table:number-rows-spanned="5">
              <text:p>6,00000000000001</text:p>
            </table:table-cell>
            <table:table-cell table:style-name="ce38" office:value-type="string" calcext:value-type="string">
              <text:p>Verifica dei requisiti ai fini della stipula del contratto</text:p>
            </table:table-cell>
            <table:table-cell table:style-name="ce172" office:value-type="string" calcext:value-type="string" table:number-columns-spanned="1" table:number-rows-spanned="5">
              <text:p>RB.42 alterazione dei contenuti delle verifiche per escludere l'aggiudicatario e favorire gli operatori economici che seguono in graduatoria</text:p>
            </table:table-cell>
            <table:table-cell table:style-name="ce136" office:value-type="string" calcext:value-type="string" table:number-columns-spanned="1" table:number-rows-spanned="5">
              <text:p>CR.4 Manipolazione o utilizzo improprio delle informazioni o della documentazione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4 - astensione in caso di conflitto di interesse</text:p>
            </table:table-cell>
            <table:table-cell table:style-name="ce174" office:value-type="string" calcext:value-type="string" table:number-columns-spanned="1" table:number-rows-spanned="5">
              <text:p>MU5 - Previsione della presenza di più funzionari in occasione dello svolgimento di procedure o procedimenti “sensibili”, anche se la responsabilità del procedimento o del processo è affidata ad un unico dirigente</text:p>
            </table:table-cell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36" office:value-type="string" calcext:value-type="string" table:number-columns-spanned="1" table:number-rows-spanned="5">
              <text:p>Predeterminazione requisiti per la stipula del contratto</text:p>
            </table:table-cell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47">
            <table:covered-table-cell/>
            <table:table-cell table:style-name="ce136" office:value-type="float" office:value="2.66666666666667" calcext:value-type="float">
              <text:p>2,66666666666667</text:p>
            </table:table-cell>
            <table:covered-table-cell/>
            <table:table-cell table:style-name="ce172" office:value-type="string" calcext:value-type="string" table:number-columns-spanned="1" table:number-rows-spanned="2">
              <text:p>Effettuazione delle comunicazioni riguardanti i mancati inviti, le esclusioni e le aggiudicazioni</text:p>
            </table:table-cell>
            <table:covered-table-cell table:number-columns-repeated="9"/>
            <table:table-cell table:number-columns-repeated="1011"/>
          </table:table-row>
          <table:table-row table:style-name="ro48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49">
            <table:covered-table-cell table:number-columns-repeated="3"/>
            <table:table-cell table:style-name="ce36" office:value-type="string" calcext:value-type="string">
              <text:p>Formalizzazione dell'aggiudicazione definitiva</text:p>
            </table:table-cell>
            <table:covered-table-cell table:number-columns-repeated="9"/>
            <table:table-cell table:number-columns-repeated="1011"/>
          </table:table-row>
          <table:table-row table:style-name="ro50">
            <table:covered-table-cell/>
            <table:table-cell table:style-name="ce136" office:value-type="float" office:value="2.25" calcext:value-type="float">
              <text:p>2,25</text:p>
            </table:table-cell>
            <table:covered-table-cell/>
            <table:table-cell table:style-name="ce36" office:value-type="string" calcext:value-type="string">
              <text:p>Stipula del contratto</text:p>
            </table:table-cell>
            <table:covered-table-cell table:number-columns-repeated="9"/>
            <table:table-cell table:number-columns-repeated="1011"/>
          </table:table-row>
        </table:table-row-group>
        <table:table-row table:style-name="ro34">
          <table:table-cell table:number-columns-repeated="1024"/>
        </table:table-row>
        <table:table-row table:style-name="ro24">
          <table:table-cell table:style-name="ce22" office:value-type="string" calcext:value-type="string" table:number-columns-spanned="6" table:number-rows-spanned="1">
            <text:p>B.05 ESECUZIONE DEL CONTRATT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B53]=0;&quot;--&quot;;IF([.C53]&lt;10;&quot;Basso&quot;;IF([.C53]&lt;18;&quot;Medio&quot;;IF([.C53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3]" office:value-type="float" office:value="5.24999999999999" calcext:value-type="float">
            <text:p>5,24999999999999</text:p>
          </table:table-cell>
          <table:table-cell table:style-name="ce35"/>
          <table:table-cell table:style-name="ce27" table:number-columns-repeated="3"/>
          <table:table-cell table:style-name="ce53" table:number-columns-repeated="2"/>
          <table:table-cell table:style-name="ce27" table:number-columns-repeated="1007"/>
          <table:table-cell/>
        </table:table-row>
        <table:table-row-group>
          <table:table-row table:style-name="ro27">
            <table:table-cell table:style-name="ce40" table:number-columns-spanned="1" table:number-rows-spanned="10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51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6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54]*[.B60]" office:value-type="float" office:value="5.24999999999999" calcext:value-type="float" table:number-columns-spanned="1" table:number-rows-spanned="8">
              <text:p>5,24999999999999</text:p>
            </table:table-cell>
            <table:table-cell table:style-name="ce39" office:value-type="string" calcext:value-type="string">
              <text:p>Approvazione delle modifiche al contratto originario</text:p>
            </table:table-cell>
            <table:table-cell table:style-name="ce172" office:value-type="string" calcext:value-type="string" table:number-columns-spanned="1" table:number-rows-spanned="8">
              <text:p>RB.44 apposizione di riserve generiche a cui consegue un'incontrollata lievitazione dei costi</text:p>
            </table:table-cell>
            <table:table-cell table:style-name="ce172" office:value-type="string" calcext:value-type="string" table:number-columns-spanned="1" table:number-rows-spanned="8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8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8">
              <text:p>MO1 - Trasparenza</text:p>
            </table:table-cell>
            <table:table-cell table:style-name="ce174" office:value-type="string" calcext:value-type="string" table:number-columns-spanned="1" table:number-rows-spanned="8">
              <text:p>MU5 - Previsione della presenza di più funzionari in occasione dello svolgimento di procedure o procedimenti “sensibili”, anche se la responsabilità del procedimento o del processo è affidata ad un unico dirigente</text:p>
            </table:table-cell>
            <table:table-cell table:style-name="ce174" office:value-type="string" calcext:value-type="string" table:number-columns-spanned="1" table:number-rows-spanned="8">
              <text:p>MT4 - Monitoraggio sul rispetto dei tempi medi procedimentali</text:p>
            </table:table-cell>
            <table:table-cell table:style-name="ce136" office:value-type="string" calcext:value-type="string" table:number-columns-spanned="1" table:number-rows-spanned="8">
              <text:p>MTU40 - Accessibilità online della documentazione di gara e/o delle informazioni complementari rese; in caso di documentazione non accessibile online, predefinizione e pubblicazione delle modalità per acquisire la documentazione e/o le informazioni complementari.</text:p>
            </table:table-cell>
            <table:table-cell table:style-name="ce136" office:value-type="string" calcext:value-type="string" table:number-columns-spanned="1" table:number-rows-spanned="8">
              <text:p>Il responsabile di competenza</text:p>
            </table:table-cell>
            <table:table-cell table:style-name="ce136" office:value-type="string" calcext:value-type="string" table:number-columns-spanned="1" table:number-rows-spanned="8">
              <text:p>2019/2021</text:p>
            </table:table-cell>
            <table:table-cell table:number-columns-repeated="1011"/>
          </table:table-row>
          <table:table-row table:style-name="ro52">
            <table:covered-table-cell/>
            <table:table-cell table:style-name="ce136" office:value-type="float" office:value="2.33333333333333" calcext:value-type="float">
              <text:p>2,33333333333333</text:p>
            </table:table-cell>
            <table:covered-table-cell/>
            <table:table-cell table:style-name="ce39" office:value-type="string" calcext:value-type="string">
              <text:p>Autorizzazione al subappalto</text:p>
            </table:table-cell>
            <table:covered-table-cell table:number-columns-repeated="9"/>
            <table:table-cell table:number-columns-repeated="1011"/>
          </table:table-row>
          <table:table-row table:style-name="ro52">
            <table:covered-table-cell/>
            <table:table-cell table:style-name="ce136" office:value-type="string" calcext:value-type="string" table:number-columns-spanned="1" table:number-rows-spanned="5">
              <text:p>Impatto</text:p>
            </table:table-cell>
            <table:covered-table-cell/>
            <table:table-cell table:style-name="ce39" office:value-type="string" calcext:value-type="string">
              <text:p>Ammissione delle varianti</text:p>
            </table:table-cell>
            <table:covered-table-cell table:number-columns-repeated="9"/>
            <table:table-cell table:number-columns-repeated="1011"/>
          </table:table-row>
          <table:table-row table:style-name="ro53">
            <table:covered-table-cell table:number-columns-repeated="3"/>
            <table:table-cell table:style-name="ce39" office:value-type="string" calcext:value-type="string">
              <text:p>Verifiche in corso di esecuzione</text:p>
            </table:table-cell>
            <table:covered-table-cell table:number-columns-repeated="9"/>
            <table:table-cell table:number-columns-repeated="1011"/>
          </table:table-row>
          <table:table-row table:style-name="ro21">
            <table:covered-table-cell table:number-columns-repeated="3"/>
            <table:table-cell table:style-name="ce39" office:value-type="string" calcext:value-type="string">
              <text:p>Verifica delle disposizioni n materia di sicurezza (PSC, DUVRI)</text:p>
            </table:table-cell>
            <table:covered-table-cell table:number-columns-repeated="9"/>
            <table:table-cell table:number-columns-repeated="1011"/>
          </table:table-row>
          <table:table-row table:style-name="ro54">
            <table:covered-table-cell table:number-columns-repeated="3"/>
            <table:table-cell table:style-name="ce39" office:value-type="string" calcext:value-type="string">
              <text:p>Apposizione di riserve</text:p>
            </table:table-cell>
            <table:covered-table-cell table:number-columns-repeated="9"/>
            <table:table-cell table:number-columns-repeated="1011"/>
          </table:table-row>
          <table:table-row table:style-name="ro52">
            <table:covered-table-cell table:number-columns-repeated="3"/>
            <table:table-cell table:style-name="ce39" office:value-type="string" calcext:value-type="string">
              <text:p>Gestione delle controversie</text:p>
            </table:table-cell>
            <table:covered-table-cell table:number-columns-repeated="9"/>
            <table:table-cell table:number-columns-repeated="1011"/>
          </table:table-row>
          <table:table-row table:style-name="ro17">
            <table:covered-table-cell/>
            <table:table-cell table:style-name="ce136" office:value-type="float" office:value="2.25" calcext:value-type="float">
              <text:p>2,25</text:p>
            </table:table-cell>
            <table:covered-table-cell/>
            <table:table-cell table:style-name="ce39" office:value-type="string" calcext:value-type="string">
              <text:p>Effettuazione di pagamenti in corso di esecuzione</text:p>
            </table:table-cell>
            <table:covered-table-cell table:number-columns-repeated="9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B.06 RENDICONTAZIONE DEL CONTRATT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B65]=0;&quot;--&quot;;IF([.C65]&lt;10;&quot;Basso&quot;;IF([.C65]&lt;18;&quot;Medio&quot;;IF([.C6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65]" office:value-type="float" office:value="4.66666666666667" calcext:value-type="float">
            <text:p>4,66666666666667</text:p>
          </table:table-cell>
          <table:table-cell table:style-name="ce35"/>
          <table:table-cell table:style-name="ce27" table:number-columns-repeated="3"/>
          <table:table-cell table:style-name="ce53" table:number-columns-repeated="2"/>
          <table:table-cell table:style-name="ce27" table:number-columns-repeated="1007"/>
          <table:table-cell/>
        </table:table-row>
        <table:table-row-group>
          <table:table-row table:style-name="ro27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28"/>
            <table:table-cell table:style-name="ce29" table:number-columns-repeated="1009"/>
            <table:table-cell/>
          </table:table-row>
          <table:table-row table:style-name="ro2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55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66]*[.B69]" office:value-type="float" office:value="4.66666666666667" calcext:value-type="float" table:number-columns-spanned="1" table:number-rows-spanned="5">
              <text:p>4,66666666666667</text:p>
            </table:table-cell>
            <table:table-cell table:style-name="ce174" office:value-type="string" calcext:value-type="string" table:number-columns-spanned="1" table:number-rows-spanned="2">
              <text:p>Nomina del collaudatore/commissione di collaudo</text:p>
            </table:table-cell>
            <table:table-cell table:style-name="ce172" office:value-type="string" calcext:value-type="string" table:number-columns-spanned="1" table:number-rows-spanned="5">
              <text:p>RB.13 nomina pilotata dei componenti della commissione di valutazione</text:p>
            </table:table-cell>
            <table:table-cell table:style-name="ce172" office:value-type="string" calcext:value-type="string" table:number-columns-spanned="1" table:number-rows-spanned="5">
              <text:p>CR.1 Pilotamento delle procedure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1 - formazione del personale</text:p>
            </table:table-cell>
            <table:table-cell table:style-name="ce174" office:value-type="string" calcext:value-type="string" table:number-columns-spanned="1" table:number-rows-spanned="5">
              <text:p>MU15 - Svolgimento di incontri e riunioni periodiche tra dirigenti competenti in settori diversi per finalità di aggiornamento sull’attività dell’amministrazione, circolazione delle informazioni e confronto sulle soluzioni gestionali</text:p>
            </table:table-cell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36" office:value-type="string" calcext:value-type="string" table:number-columns-spanned="1" table:number-rows-spanned="5">
              <text:p>MTU68 - Controllo sull’applicazione di eventuali penali per il ritardo.</text:p>
            </table:table-cell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4">
            <table:covered-table-cell/>
            <table:table-cell table:style-name="ce136" office:value-type="float" office:value="2.66666666666667" calcext:value-type="float">
              <text:p>2,66666666666667</text:p>
            </table:table-cell>
            <table:covered-table-cell table:number-columns-repeated="11"/>
            <table:table-cell table:number-columns-repeated="1011"/>
          </table:table-row>
          <table:table-row table:style-name="ro56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/>
            <table:table-cell table:style-name="ce174" office:value-type="string" calcext:value-type="string" table:number-columns-spanned="1" table:number-rows-spanned="2">
              <text:p>Procedimento di verifica della corretta esecuzione per il rilascio del certificatodi conformità/attestato di corretta esecuzione</text:p>
            </table:table-cell>
            <table:covered-table-cell table:number-columns-repeated="9"/>
            <table:table-cell table:number-columns-repeated="1011"/>
          </table:table-row>
          <table:table-row table:style-name="ro57">
            <table:covered-table-cell table:number-columns-repeated="13"/>
            <table:table-cell table:number-columns-repeated="1011"/>
          </table:table-row>
          <table:table-row table:style-name="ro58">
            <table:covered-table-cell/>
            <table:table-cell table:style-name="ce136" office:value-type="float" office:value="1.75" calcext:value-type="float">
              <text:p>1,75</text:p>
            </table:table-cell>
            <table:covered-table-cell/>
            <table:table-cell table:style-name="ce33" office:value-type="string" calcext:value-type="string">
              <text:p>Rendicontazionedei lavori in economia da parte del r.u.p.</text:p>
            </table:table-cell>
            <table:covered-table-cell table:number-columns-repeated="9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59" table:number-rows-repeated="1048392">
          <table:table-cell table:number-columns-repeated="1024"/>
        </table:table-row>
        <table:table-row table:style-name="ro33" table:number-rows-repeated="11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SR_Area_B.$A$1" table:cell-range-address="SR_Area_B.$A$1:SR_Area_B.$N$70"/>
        </table:named-expressions>
      </table:table>
      <table:table table:name="SR_Area_C" table:style-name="ta1"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9" table:default-cell-style-name="ce182"/>
        <table:table-column table:style-name="co10" table:default-cell-style-name="ce182"/>
        <table:table-column table:style-name="co11" table:default-cell-style-name="ce182"/>
        <table:table-column table:style-name="co12" table:default-cell-style-name="ce189"/>
        <table:table-column table:style-name="co3" table:default-cell-style-name="ce182"/>
        <table:table-column table:style-name="co13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50"/>
        <table:table-column table:style-name="co18" table:number-columns-repeated="2" table:default-cell-style-name="ce53"/>
        <table:table-column table:style-name="co18" table:number-columns-repeated="240" table:default-cell-style-name="ce182"/>
        <table:table-column table:style-name="co18" table:number-columns-repeated="767" table:default-cell-style-name="ce52"/>
        <table:table-column table:style-name="co4" table:default-cell-style-name="ce53"/>
        <table:table-row table:style-name="ro60">
          <table:table-cell table:style-name="ce20" office:value-type="string" calcext:value-type="string" table:number-columns-spanned="6" table:number-rows-spanned="1">
            <text:p>C) PROVVEDIMENTI AMPLIATIVI DELLA SFERA GIURIDICA DEI DESTINATARI PRIVI DI EFFETTO ECONOMICO DIRETTO ED IMMEDIATO PER IL DESTINATARIO</text:p>
          </table:table-cell>
          <table:covered-table-cell table:number-columns-repeated="5"/>
          <table:table-cell table:style-name="ce53" table:number-columns-repeated="2"/>
          <table:table-cell table:style-name="ce53" table:number-columns-spanned="5" table:number-rows-spanned="1"/>
          <table:covered-table-cell table:number-columns-repeated="4"/>
          <table:table-cell table:style-name="ce45"/>
          <table:table-cell table:number-columns-repeated="2"/>
          <table:table-cell table:style-name="ce46" table:number-columns-repeated="1007"/>
          <table:table-cell/>
        </table:table-row>
        <table:table-row table:style-name="ro9">
          <table:table-cell table:style-name="ce22" office:value-type="string" calcext:value-type="string" table:number-columns-spanned="6" table:number-rows-spanned="1">
            <text:p>C.1.1.1 ISCRIZIONE/MODIFICA/CANCELLAZIONE (SU ISTANZA DI PARTE) AL RI/REA/AA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47" table:formula="of:=IF([.C5]=0;&quot;--&quot;;IF([.C5]&lt;10;&quot;Basso&quot;;IF([.C5]&lt;18;&quot;Medio&quot;;IF([.C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48" table:formula="of:=[.C5]" office:value-type="float" office:value="6.66666666666666" calcext:value-type="float">
            <text:p>6,66666666666666</text:p>
          </table:table-cell>
          <table:table-cell table:style-name="ce53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10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  <text:p/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  <text:p/>
            </table:table-cell>
            <table:covered-table-cell/>
            <table:table-cell table:style-name="ce24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24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8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1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6]*[.B9]" office:value-type="float" office:value="6.66666666666666" calcext:value-type="float" table:number-columns-spanned="1" table:number-rows-spanned="5">
              <text:p>6,66666666666666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7 mancata o insufficiente verifica della completezza della documentazione presentata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3.33333333333333" calcext:value-type="float">
              <text:p>3,33333333333333</text:p>
            </table:table-cell>
            <table:covered-table-cell table:number-columns-repeated="11"/>
            <table:table-cell table:number-columns-repeated="1011"/>
          </table:table-row>
          <table:table-row table:style-name="ro5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17">
            <table:covered-table-cell table:number-columns-repeated="13"/>
            <table:table-cell table:number-columns-repeated="1011"/>
          </table:table-row>
          <table:table-row table:style-name="ro7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61">
          <table:table-cell table:number-columns-repeated="1024"/>
        </table:table-row>
        <table:table-row table:style-name="ro62">
          <table:table-cell table:style-name="ce67" office:value-type="string" calcext:value-type="string" table:number-columns-spanned="6" table:number-rows-spanned="1">
            <text:p>C.1.1.2 ISCRIZIONI D’UFFICIO AL RI/REA/AA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4]=0;&quot;--&quot;;IF([.C14]&lt;10;&quot;Basso&quot;;IF([.C14]&lt;18;&quot;Medio&quot;;IF([.C14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48" table:formula="of:=[.C14]" office:value-type="float" office:value="4.95833333333333" calcext:value-type="float">
            <text:p>4,95833333333333</text:p>
          </table:table-cell>
          <table:table-cell table:style-name="ce54" table:number-columns-repeated="4"/>
          <table:table-cell table:number-columns-repeated="2"/>
          <table:table-cell table:style-name="ce54"/>
          <table:table-cell table:style-name="ce55"/>
          <table:table-cell table:style-name="ce54" table:number-columns-repeated="1005"/>
          <table:table-cell/>
        </table:table-row>
        <table:table-row-group>
          <table:table-row table:style-name="ro63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  <text:p/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  <text:p/>
            </table:table-cell>
            <table:covered-table-cell/>
            <table:table-cell table:style-name="ce24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56"/>
            <table:table-cell table:number-columns-repeated="2"/>
            <table:table-cell table:style-name="ce57" table:number-columns-repeated="1007"/>
            <table:table-cell/>
          </table:table-row>
          <table:table-row table:style-name="ro64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style-name="ce58"/>
            <table:table-cell table:number-columns-repeated="2"/>
            <table:table-cell table:style-name="ce59" table:number-columns-repeated="1007"/>
            <table:table-cell/>
          </table:table-row>
          <table:table-row table:style-name="ro11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15]*[.B18]" office:value-type="float" office:value="4.95833333333333" calcext:value-type="float" table:number-columns-spanned="1" table:number-rows-spanned="5">
              <text:p>4,95833333333333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7 mancata o insufficiente verifica della completezza della documentazione presentata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243"/>
            <table:table-cell table:style-name="ce182" table:number-columns-repeated="767"/>
            <table:table-cell/>
          </table:table-row>
          <table:table-row table:style-name="ro37">
            <table:covered-table-cell/>
            <table:table-cell table:style-name="ce136" office:value-type="float" office:value="2.83333333333333" calcext:value-type="float">
              <text:p>2,83333333333333</text:p>
            </table:table-cell>
            <table:covered-table-cell table:number-columns-repeated="11"/>
            <table:table-cell table:style-name="ce58"/>
            <table:table-cell table:number-columns-repeated="2"/>
            <table:table-cell table:style-name="ce59" table:number-columns-repeated="1007"/>
            <table:table-cell/>
          </table:table-row>
          <table:table-row table:style-name="ro65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style-name="ce58"/>
            <table:table-cell table:number-columns-repeated="2"/>
            <table:table-cell table:style-name="ce59" table:number-columns-repeated="1007"/>
            <table:table-cell/>
          </table:table-row>
          <table:table-row table:style-name="ro66">
            <table:covered-table-cell table:number-columns-repeated="13"/>
            <table:table-cell table:style-name="ce58"/>
            <table:table-cell table:number-columns-repeated="2"/>
            <table:table-cell table:style-name="ce59" table:number-columns-repeated="1007"/>
            <table:table-cell/>
          </table:table-row>
          <table:table-row table:style-name="ro15">
            <table:covered-table-cell/>
            <table:table-cell table:style-name="ce136" office:value-type="float" office:value="1.75" calcext:value-type="float">
              <text:p>1,75</text:p>
            </table:table-cell>
            <table:covered-table-cell table:number-columns-repeated="11"/>
            <table:table-cell table:style-name="ce58"/>
            <table:table-cell table:number-columns-repeated="2"/>
            <table:table-cell table:style-name="ce59" table:number-columns-repeated="1007"/>
            <table:table-cell/>
          </table:table-row>
        </table:table-row-group>
        <table:table-row table:style-name="ro61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1.1.3 CANCELLAZIONI D’UFFICIO AL RI/REA/AA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23]=0;&quot;--&quot;;IF([.C23]&lt;10;&quot;Basso&quot;;IF([.C23]&lt;18;&quot;Medio&quot;;IF([.C23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61" table:formula="of:=[.C23]" office:value-type="float" office:value="4.66666666666667" calcext:value-type="float">
            <text:p>4,66666666666667</text:p>
          </table:table-cell>
          <table:table-cell table:style-name="ce49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24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67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0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24]*[.B27]" office:value-type="float" office:value="4.66666666666667" calcext:value-type="float" table:number-columns-spanned="1" table:number-rows-spanned="5">
              <text:p>4,66666666666667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1 motivazione incongrua del provvedimento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2.66666666666667" calcext:value-type="float">
              <text:p>2,66666666666667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75" calcext:value-type="float">
              <text:p>1,7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61">
          <table:table-cell table:number-columns-repeated="1024"/>
        </table:table-row>
        <table:table-row table:style-name="ro24">
          <table:table-cell table:style-name="ce22" office:value-type="string" calcext:value-type="string" table:number-columns-spanned="6" table:number-rows-spanned="1">
            <text:p>C.1.1.4 ACCERTAMENTO VIOLAZIONI AMMINISTRATIVE (RI, REA, AA)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32]=0;&quot;--&quot;;IF([.C32]&lt;10;&quot;Basso&quot;;IF([.C32]&lt;18;&quot;Medio&quot;;IF([.C32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32]" office:value-type="float" office:value="5.0625" calcext:value-type="float">
            <text:p>5,0625</text:p>
          </table:table-cell>
          <table:table-cell table:style-name="ce49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27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 <text:s/>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69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9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33]*[.B36]" office:value-type="float" office:value="5.0625" calcext:value-type="float" table:number-columns-spanned="1" table:number-rows-spanned="5">
              <text:p>5,0625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2 disparità di trattamento per valutazioni di casi analoghi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2.25" calcext:value-type="float">
              <text:p>2,25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2.25" calcext:value-type="float">
              <text:p>2,2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61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1.1.5 DEPOSITO BILANCI ED ELENCO SOC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41]=0;&quot;--&quot;;IF([.C41]&lt;10;&quot;Basso&quot;;IF([.C41]&lt;18;&quot;Medio&quot;;IF([.C41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61" table:formula="of:=[.C41]" office:value-type="float" office:value="6.66666666666666" calcext:value-type="float">
            <text:p>6,66666666666666</text:p>
          </table:table-cell>
          <table:table-cell table:style-name="ce49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27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9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42]*[.B45]" office:value-type="float" office:value="6.66666666666666" calcext:value-type="float" table:number-columns-spanned="1" table:number-rows-spanned="5">
              <text:p>6,66666666666666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7 mancata o insufficiente verifica della completezza della documentazione presentata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3.33333333333333" calcext:value-type="float">
              <text:p>3,33333333333333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 table:number-columns-repeated="13"/>
            <table:table-cell table:number-columns-repeated="1011"/>
          </table:table-row>
          <table:table-row table:style-name="ro17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1.1.6 ATTIVITÀ DI SPORTELLO (FRONT OFFICE)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50]=0;&quot;--&quot;;IF([.C50]&lt;10;&quot;Basso&quot;;IF([.C50]&lt;18;&quot;Medio&quot;;IF([.C50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0]" office:value-type="float" office:value="3.75" calcext:value-type="float">
            <text:p>3,75</text:p>
          </table:table-cell>
          <table:table-cell table:style-name="ce49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1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51]*[.B54]" office:value-type="float" office:value="3.75" calcext:value-type="float" table:number-columns-spanned="1" table:number-rows-spanned="5">
              <text:p>3,75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3 mancato rispetto dell'ordine cronologico delle istanze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1 - formazione del personale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2.5" calcext:value-type="float">
              <text:p>2,5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1.1.8 ESAME DI IDONEITÀ ABILITANTI PER L’ISCRIZIONE IN ALCUNI RUOL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59]=0;&quot;--&quot;;IF([.C59]&lt;10;&quot;Basso&quot;;IF([.C59]&lt;18;&quot;Medio&quot;;IF([.C59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9]" office:value-type="float" office:value="4.66666666666667" calcext:value-type="float">
            <text:p>4,66666666666667</text:p>
          </table:table-cell>
          <table:table-cell table:style-name="ce49" table:number-columns-repeated="4"/>
          <table:table-cell table:number-columns-repeated="2"/>
          <table:table-cell table:style-name="ce49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46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71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60]*[.B63]" office:value-type="float" office:value="4.66666666666667" calcext:value-type="float" table:number-columns-spanned="1" table:number-rows-spanned="5">
              <text:p>4,66666666666667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5 valutazioni della commissione volte a favorire soggetti predeterminati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4 - astensione in caso di conflitto di interesse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2.66666666666667" calcext:value-type="float">
              <text:p>2,66666666666667</text:p>
            </table:table-cell>
            <table:covered-table-cell table:number-columns-repeated="11"/>
            <table:table-cell table:number-columns-repeated="1011"/>
          </table:table-row>
          <table:table-row table:style-name="ro72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1.75" calcext:value-type="float">
              <text:p>1,75</text:p>
            </table:table-cell>
            <table:covered-table-cell table:number-columns-repeated="11"/>
            <table:table-cell table:number-columns-repeated="1011"/>
          </table:table-row>
          <table:table-row table:style-name="ro8">
            <table:table-cell table:number-columns-repeated="1024"/>
          </table:table-row>
          <table:table-row table:style-name="ro24">
            <table:table-cell table:style-name="ce22" office:value-type="string" calcext:value-type="string" table:number-columns-spanned="6" table:number-rows-spanned="1">
              <text:p>C.1.4.1 RILASCIO/RINNOVO DEI DISPOSITIVI DI FIRMA DIGITALE</text:p>
            </table:table-cell>
            <table:covered-table-cell table:number-columns-repeated="5"/>
            <table:table-cell table:style-name="ce9" office:value-type="string" calcext:value-type="string">
              <text:p>GRADO DI RISCHIO:</text:p>
            </table:table-cell>
            <table:table-cell table:style-name="ce10" table:formula="of:=IF([.C68]=0;&quot;--&quot;;IF([.C68]&lt;10;&quot;Basso&quot;;IF([.C68]&lt;18;&quot;Medio&quot;;IF([.C68]&lt;25.1;&quot;Alto&quot;;&quot;&quot;))))" office:value-type="string" office:string-value="Basso" calcext:value-type="string">
              <text:p>Basso</text:p>
            </table:table-cell>
            <table:table-cell table:style-name="ce9" office:value-type="string" calcext:value-type="string">
              <text:p>VALORE:</text:p>
            </table:table-cell>
            <table:table-cell table:style-name="ce11" table:formula="of:=[.C68]" office:value-type="float" office:value="3.25000000000001" calcext:value-type="float">
              <text:p>3,25000000000001</text:p>
            </table:table-cell>
            <table:table-cell table:style-name="ce49" table:number-columns-repeated="4"/>
            <table:table-cell table:number-columns-repeated="2"/>
            <table:table-cell table:style-name="ce49" table:number-columns-repeated="1007"/>
            <table:table-cell/>
          </table:table-row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8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</table:table-row-group>
        <table:table-row table:style-name="ro73">
          <table:covered-table-cell/>
          <table:table-cell table:style-name="ce14" office:value-type="string" calcext:value-type="string">
            <text:p>Probabilità</text:p>
          </table:table-cell>
          <table:table-cell table:style-name="ce136" table:formula="of:=[.B69]*[.B72]" office:value-type="float" office:value="3.25000000000001" calcext:value-type="float" table:number-columns-spanned="1" table:number-rows-spanned="5">
            <text:p>3,25000000000001</text:p>
          </table:table-cell>
          <table:table-cell table:style-name="ce156" table:number-columns-spanned="1" table:number-rows-spanned="5"/>
          <table:table-cell table:style-name="ce136" office:value-type="string" calcext:value-type="string">
            <text:p>RC.07 mancata o insufficiente verifica della completezza della documentazione presentata</text:p>
          </table:table-cell>
          <table:table-cell table:style-name="ce1"/>
          <table:table-cell table:style-name="ce16" office:value-type="string" calcext:value-type="string">
            <text:p>Ridurre opportunità che si manifestino i casi di corruzione</text:p>
          </table:table-cell>
          <table:table-cell table:style-name="ce16" office:value-type="string" calcext:value-type="string">
            <text:p>MO1 - trasparenza</text:p>
          </table:table-cell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MT2 - Informatizzazione dei processi</text:p>
          </table:table-cell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Il Responsabile di competenza</text:p>
          </table:table-cell>
          <table:table-cell table:style-name="ce136" office:value-type="string" calcext:value-type="string" table:number-columns-spanned="1" table:number-rows-spanned="5">
            <text:p>2019/2021</text:p>
          </table:table-cell>
          <table:table-cell table:number-columns-repeated="1011"/>
        </table:table-row>
        <table:table-row-group>
          <table:table-row table:style-name="ro74">
            <table:covered-table-cell/>
            <table:table-cell table:style-name="ce136" office:value-type="float" office:value="2.16666666666667" calcext:value-type="float">
              <text:p>2,16666666666667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4">
              <text:p>RC.08 mancata o insufficiente verifica della coerenza della documentazione presentata</text:p>
            </table:table-cell>
            <table:table-cell table:style-name="ce68" table:number-columns-spanned="1" table:number-rows-spanned="4"/>
            <table:table-cell table:style-name="ce136" office:value-type="string" calcext:value-type="string" table:number-columns-spanned="1" table:number-rows-spanned="4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4">
              <text:p>MO2 - codice di comportamento dell'ente</text:p>
            </table:table-cell>
            <table:covered-table-cell table:number-columns-repeated="5"/>
            <table:table-cell table:number-columns-repeated="1011"/>
          </table:table-row>
          <table:table-row table:style-name="ro72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22" office:value-type="string" calcext:value-type="string" table:number-columns-spanned="6" table:number-rows-spanned="1">
              <text:p>C.1.5.1. RILASCIO/RINNOVO DELLE CARTE TACHIGRAFICHE</text:p>
            </table:table-cell>
            <table:covered-table-cell table:number-columns-repeated="5"/>
            <table:table-cell table:style-name="ce9" office:value-type="string" calcext:value-type="string">
              <text:p>GRADO DI RISCHIO:</text:p>
            </table:table-cell>
            <table:table-cell table:style-name="ce10" table:formula="of:=IF([.C77]=0;&quot;--&quot;;IF([.C77]&lt;10;&quot;Basso&quot;;IF([.C77]&lt;18;&quot;Medio&quot;;IF([.C77]&lt;25.1;&quot;Alto&quot;;&quot;&quot;))))" office:value-type="string" office:string-value="Basso" calcext:value-type="string">
              <text:p>Basso</text:p>
            </table:table-cell>
            <table:table-cell table:style-name="ce9" office:value-type="string" calcext:value-type="string">
              <text:p>VALORE:</text:p>
            </table:table-cell>
            <table:table-cell table:style-name="ce11" table:formula="of:=[.C77]" office:value-type="float" office:value="2.70833333333334" calcext:value-type="float">
              <text:p>2,70833333333334</text:p>
            </table:table-cell>
            <table:table-cell table:style-name="ce49" table:number-columns-repeated="4"/>
            <table:table-cell table:number-columns-repeated="2"/>
            <table:table-cell table:style-name="ce49" table:number-columns-repeated="1007"/>
            <table:table-cell/>
          </table:table-row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76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78]*[.B81]" office:value-type="float" office:value="2.70833333333334" calcext:value-type="float" table:number-columns-spanned="1" table:number-rows-spanned="5">
              <text:p>2,70833333333334</text:p>
            </table:table-cell>
            <table:table-cell table:style-name="ce156" table:number-columns-spanned="1" table:number-rows-spanned="5"/>
            <table:table-cell table:style-name="ce136" office:value-type="string" calcext:value-type="string">
              <text:p>RC.07 mancata o insufficiente verifica della completezza della documentazione presentata</text:p>
            </table:table-cell>
            <table:table-cell table:style-name="ce16" office:value-type="string" calcext:value-type="string">
              <text:p>CR.5 Elusione delle procedure di svolgimento dell'attività e di controllo</text:p>
            </table:table-cell>
            <table:table-cell table:style-name="ce16" office:value-type="string" calcext:value-type="string">
              <text:p>Ridurre opportunità che si manifestino i casi di corruzione</text:p>
            </table:table-cell>
            <table:table-cell table:style-name="ce16" office:value-type="string" calcext:value-type="string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19">
            <table:covered-table-cell/>
            <table:table-cell table:style-name="ce136" office:value-type="float" office:value="2.16666666666667" calcext:value-type="float">
              <text:p>2,16666666666667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4">
              <text:p>RC.08 mancata o insufficiente verifica della coerenza della documentazione presentata</text:p>
            </table:table-cell>
            <table:table-cell table:style-name="ce136" office:value-type="string" calcext:value-type="string" table:number-columns-spanned="1" table:number-rows-spanned="4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4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4">
              <text:p>MO2 - codice di comportamento dell'ente</text:p>
            </table:table-cell>
            <table:covered-table-cell table:number-columns-repeated="5"/>
            <table:table-cell table:number-columns-repeated="1011"/>
          </table:table-row>
          <table:table-row table:style-name="ro72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1.25" calcext:value-type="float">
              <text:p>1,25</text:p>
            </table:table-cell>
            <table:covered-table-cell table:number-columns-repeated="11"/>
            <table:table-cell table:number-columns-repeated="1011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22" office:value-type="string" calcext:value-type="string" table:number-columns-spanned="6" table:number-rows-spanned="1">
              <text:p>C.1.5.1 CERTIFICAZIONI PER L'ESTERO</text:p>
            </table:table-cell>
            <table:covered-table-cell table:number-columns-repeated="5"/>
            <table:table-cell table:style-name="ce9" office:value-type="string" calcext:value-type="string">
              <text:p>GRADO DI RISCHIO:</text:p>
            </table:table-cell>
            <table:table-cell table:style-name="ce10" table:formula="of:=IF([.C86]=0;&quot;--&quot;;IF([.C86]&lt;10;&quot;Basso&quot;;IF([.C86]&lt;18;&quot;Medio&quot;;IF([.C86]&lt;25.1;&quot;Alto&quot;;&quot;&quot;))))" office:value-type="string" office:string-value="Basso" calcext:value-type="string">
              <text:p>Basso</text:p>
            </table:table-cell>
            <table:table-cell table:style-name="ce9" office:value-type="string" calcext:value-type="string">
              <text:p>VALORE:</text:p>
            </table:table-cell>
            <table:table-cell table:style-name="ce11" table:formula="of:=[.C86]" office:value-type="float" office:value="6.00000000000001" calcext:value-type="float">
              <text:p>6,00000000000001</text:p>
            </table:table-cell>
            <table:table-cell table:style-name="ce49" table:number-columns-repeated="4"/>
            <table:table-cell table:number-columns-repeated="2"/>
            <table:table-cell table:style-name="ce49" table:number-columns-repeated="1007"/>
            <table:table-cell/>
          </table:table-row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</table:table-row-group>
        <table:table-row table:style-name="ro77">
          <table:covered-table-cell/>
          <table:table-cell table:style-name="ce14" office:value-type="string" calcext:value-type="string">
            <text:p>Probabilità</text:p>
          </table:table-cell>
          <table:table-cell table:style-name="ce136" table:formula="of:=[.B87]*[.B90]" office:value-type="float" office:value="6.00000000000001" calcext:value-type="float" table:number-columns-spanned="1" table:number-rows-spanned="5">
            <text:p>6,00000000000001</text:p>
          </table:table-cell>
          <table:table-cell table:style-name="ce156" table:number-columns-spanned="1" table:number-rows-spanned="5"/>
          <table:table-cell table:style-name="ce136" office:value-type="string" calcext:value-type="string">
            <text:p>RC.07 mancata o insufficiente verifica della completezza della documentazione presentata</text:p>
          </table:table-cell>
          <table:table-cell table:style-name="ce1"/>
          <table:table-cell table:style-name="ce16" office:value-type="string" calcext:value-type="string">
            <text:p>Ridurre opportunità che si manifestino i casi di corruzione</text:p>
          </table:table-cell>
          <table:table-cell table:style-name="ce16" office:value-type="string" calcext:value-type="string">
            <text:p>MO1 - trasparenza</text:p>
          </table:table-cell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MT2 - Informatizzazione dei processi</text:p>
          </table:table-cell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Il Responsabile di competenza</text:p>
          </table:table-cell>
          <table:table-cell table:style-name="ce136" office:value-type="string" calcext:value-type="string" table:number-columns-spanned="1" table:number-rows-spanned="5">
            <text:p>2019/2021</text:p>
          </table:table-cell>
          <table:table-cell table:number-columns-repeated="1011"/>
        </table:table-row>
        <table:table-row table:style-name="ro19">
          <table:covered-table-cell/>
          <table:table-cell table:style-name="ce136" office:value-type="float" office:value="2.66666666666667" calcext:value-type="float">
            <text:p>2,66666666666667</text:p>
          </table:table-cell>
          <table:covered-table-cell table:number-columns-repeated="2"/>
          <table:table-cell table:style-name="ce136" office:value-type="string" calcext:value-type="string" table:number-columns-spanned="1" table:number-rows-spanned="4">
            <text:p>RC.08 mancata o insufficiente verifica della coerenza della documentazione presentata</text:p>
          </table:table-cell>
          <table:table-cell table:style-name="ce68" table:number-columns-spanned="1" table:number-rows-spanned="4"/>
          <table:table-cell table:style-name="ce136" office:value-type="string" calcext:value-type="string" table:number-columns-spanned="1" table:number-rows-spanned="4">
            <text:p>Ridurre opportunità che si manifestino i casi di corruzione</text:p>
          </table:table-cell>
          <table:table-cell table:style-name="ce136" office:value-type="string" calcext:value-type="string" table:number-columns-spanned="1" table:number-rows-spanned="4">
            <text:p>MO2 - codice di comportamento dell'ente</text:p>
          </table:table-cell>
          <table:covered-table-cell table:number-columns-repeated="5"/>
          <table:table-cell table:number-columns-repeated="1011"/>
        </table:table-row>
        <table:table-row-group>
          <table:table-row table:style-name="ro72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2.25" calcext:value-type="float">
              <text:p>2,25</text:p>
            </table:table-cell>
            <table:covered-table-cell table:number-columns-repeated="11"/>
            <table:table-cell table:number-columns-repeated="1011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22" office:value-type="string" calcext:value-type="string" table:number-columns-spanned="6" table:number-rows-spanned="1">
              <text:p>C.2.1.1 GESTIONE ISTANZE DI CANCELLAZIONE PROTESTI</text:p>
            </table:table-cell>
            <table:covered-table-cell table:number-columns-repeated="5"/>
            <table:table-cell table:style-name="ce9" office:value-type="string" calcext:value-type="string">
              <text:p>GRADO DI RISCHIO:</text:p>
            </table:table-cell>
            <table:table-cell table:style-name="ce10" table:formula="of:=IF([.C95]=0;&quot;--&quot;;IF([.C95]&lt;10;&quot;Basso&quot;;IF([.C95]&lt;18;&quot;Medio&quot;;IF([.C95]&lt;25.1;&quot;Alto&quot;;&quot;&quot;))))" office:value-type="string" office:string-value="Basso" calcext:value-type="string">
              <text:p>Basso</text:p>
            </table:table-cell>
            <table:table-cell table:style-name="ce9" office:value-type="string" calcext:value-type="string">
              <text:p>VALORE:</text:p>
            </table:table-cell>
            <table:table-cell table:style-name="ce11" table:formula="of:=[.C95]" office:value-type="float" office:value="3" calcext:value-type="float">
              <text:p>3</text:p>
            </table:table-cell>
            <table:table-cell table:style-name="ce57" table:number-columns-repeated="4"/>
            <table:table-cell table:number-columns-repeated="2"/>
            <table:table-cell table:style-name="ce57" table:number-columns-repeated="1007"/>
            <table:table-cell/>
          </table:table-row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51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71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96]*[.B99]" office:value-type="float" office:value="3" calcext:value-type="float" table:number-columns-spanned="1" table:number-rows-spanned="5">
              <text:p>3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4 richiesta pretestuosa di ulteriori elementi istruttori</text:p>
            </table:table-cell>
            <table:table-cell table:style-name="ce136" office:value-type="string" calcext:value-type="string" table:number-columns-spanned="1" table:number-rows-spanned="5">
              <text:p>CR.1 Pilotamento delle procedure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6" office:value-type="string" calcext:value-type="string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4 - Monitoraggio sul rispetto dei tempi medi procedimental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78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5"/>
            <table:table-cell table:style-name="ce136" office:value-type="string" calcext:value-type="string" table:number-columns-spanned="1" table:number-rows-spanned="4">
              <text:p>MO2 - codice di comportamento dell'ente</text:p>
            </table:table-cell>
            <table:covered-table-cell table:number-columns-repeated="5"/>
            <table:table-cell table:number-columns-repeated="1011"/>
          </table:table-row>
          <table:table-row table:style-name="ro72">
            <table:covered-table-cell/>
            <table:table-cell table:style-name="ce69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  <table:table-row table:style-name="ro8">
            <table:table-cell table:number-columns-repeated="1024"/>
          </table:table-row>
          <table:table-row table:style-name="ro24">
            <table:table-cell table:style-name="ce22" office:value-type="string" calcext:value-type="string" table:number-columns-spanned="6" table:number-rows-spanned="1">
              <text:p>C.2.1.2 PUBBLICAZIONI ELENCHI PROTESTI</text:p>
            </table:table-cell>
            <table:covered-table-cell table:number-columns-repeated="5"/>
            <table:table-cell table:style-name="ce9" office:value-type="string" calcext:value-type="string">
              <text:p>GRADO DI RISCHIO:</text:p>
            </table:table-cell>
            <table:table-cell table:style-name="ce10" table:formula="of:=IF([.C104]=0;&quot;--&quot;;IF([.C104]&lt;10;&quot;Basso&quot;;IF([.C104]&lt;18;&quot;Medio&quot;;IF([.C104]&lt;25.1;&quot;Alto&quot;;&quot;&quot;))))" office:value-type="string" office:string-value="Basso" calcext:value-type="string">
              <text:p>Basso</text:p>
            </table:table-cell>
            <table:table-cell table:style-name="ce9" office:value-type="string" calcext:value-type="string">
              <text:p>VALORE:</text:p>
            </table:table-cell>
            <table:table-cell table:style-name="ce11" table:formula="of:=[.C104]" office:value-type="float" office:value="2.08333333333334" calcext:value-type="float">
              <text:p>2,08333333333334</text:p>
            </table:table-cell>
            <table:table-cell table:style-name="ce57" table:number-columns-repeated="4"/>
            <table:table-cell table:number-columns-repeated="2"/>
            <table:table-cell table:style-name="ce57" table:number-columns-repeated="1007"/>
            <table:table-cell/>
          </table:table-row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51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9">
            <table:covered-table-cell/>
            <table:table-cell table:style-name="ce14" office:value-type="string" calcext:value-type="string">
              <text:p>Probabilità</text:p>
            </table:table-cell>
            <table:table-cell table:style-name="ce136" table:formula="of:=[.B105]*[.B108]" office:value-type="float" office:value="2.08333333333334" calcext:value-type="float" table:number-columns-spanned="1" table:number-rows-spanned="5">
              <text:p>2,08333333333334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8 mancata o insufficiente verifica della coerenza della documentazione presentata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6" office:value-type="string" calcext:value-type="string">
              <text:p>MO1 - trasparenza</text:p>
            </table:table-cell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78">
            <table:covered-table-cell/>
            <table:table-cell table:style-name="ce136" office:value-type="float" office:value="1.66666666666667" calcext:value-type="float">
              <text:p>1,66666666666667</text:p>
            </table:table-cell>
            <table:covered-table-cell table:number-columns-repeated="5"/>
            <table:table-cell table:style-name="ce136" office:value-type="string" calcext:value-type="string" table:number-columns-spanned="1" table:number-rows-spanned="4">
              <text:p>MO2 - codice di comportamento dell'ente</text:p>
            </table:table-cell>
            <table:covered-table-cell table:number-columns-repeated="5"/>
            <table:table-cell table:number-columns-repeated="1011"/>
          </table:table-row>
          <table:table-row table:style-name="ro72">
            <table:covered-table-cell/>
            <table:table-cell table:style-name="ce69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136" office:value-type="float" office:value="1.25" calcext:value-type="float">
              <text:p>1,2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2.1 GESTIONE DOMANDE BREVETTI E MARCH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13]=0;&quot;--&quot;;IF([.C113]&lt;10;&quot;Basso&quot;;IF([.C113]&lt;18;&quot;Medio&quot;;IF([.C113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13]" office:value-type="float" office:value="2.25" calcext:value-type="float">
            <text:p>2,25</text:p>
          </table:table-cell>
          <table:table-cell table:style-name="ce57" table:number-columns-repeated="4"/>
          <table:table-cell table:number-columns-repeated="2"/>
          <table:table-cell table:style-name="ce57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9">
            <table:covered-table-cell/>
            <table:table-cell table:style-name="ce63" office:value-type="string" calcext:value-type="string">
              <text:p>Probabilità</text:p>
            </table:table-cell>
            <table:table-cell table:style-name="ce69" table:formula="of:=[.B114]*[.B117]" office:value-type="float" office:value="2.25" calcext:value-type="float" table:number-columns-spanned="1" table:number-rows-spanned="5">
              <text:p>2,25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3 mancato rispetto dell'ordine cronologico delle istanze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4 - provvedimenti disciplinar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68">
            <table:covered-table-cell/>
            <table:table-cell table:style-name="ce62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  <table:table-row table:style-name="ro72">
            <table:covered-table-cell/>
            <table:table-cell table:style-name="ce69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62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2.2 RILASCIO ATTESTATI BREVETTI E MARCH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22]=0;&quot;--&quot;;IF([.C122]&lt;10;&quot;Basso&quot;;IF([.C122]&lt;18;&quot;Medio&quot;;IF([.C122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22]" office:value-type="float" office:value="2.08333333333334" calcext:value-type="float">
            <text:p>2,08333333333334</text:p>
          </table:table-cell>
          <table:table-cell table:style-name="ce57" table:number-columns-repeated="4"/>
          <table:table-cell table:number-columns-repeated="2"/>
          <table:table-cell table:style-name="ce57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79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9">
            <table:covered-table-cell/>
            <table:table-cell table:style-name="ce63" office:value-type="string" calcext:value-type="string">
              <text:p>Probabilità</text:p>
            </table:table-cell>
            <table:table-cell table:style-name="ce69" table:formula="of:=[.B123]*[.B126]" office:value-type="float" office:value="2.08333333333334" calcext:value-type="float" table:number-columns-spanned="1" table:number-rows-spanned="5">
              <text:p>2,08333333333334</text:p>
            </table:table-cell>
            <table:table-cell table:style-name="ce136" office:value-type="string" calcext:value-type="string" table:number-columns-spanned="1" table:number-rows-spanned="5">
              <text:p><text:s text:c="3"/></text:p>
            </table:table-cell>
            <table:table-cell table:style-name="ce136" office:value-type="string" calcext:value-type="string" table:number-columns-spanned="1" table:number-rows-spanned="5">
              <text:p>RC.06 rilascio attestazioni, certificazioni o autorizzazioni false</text:p>
            </table:table-cell>
            <table:table-cell table:style-name="ce136" office:value-type="string" calcext:value-type="string" table:number-columns-spanned="1" table:number-rows-spanned="5">
              <text:p>CR.7 Atti illeciti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4 - provvedimenti disciplinar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68">
            <table:covered-table-cell/>
            <table:table-cell table:style-name="ce62" office:value-type="float" office:value="1.66666666666667" calcext:value-type="float">
              <text:p>1,66666666666667</text:p>
            </table:table-cell>
            <table:covered-table-cell table:number-columns-repeated="11"/>
            <table:table-cell table:number-columns-repeated="1011"/>
          </table:table-row>
          <table:table-row table:style-name="ro72">
            <table:covered-table-cell/>
            <table:table-cell table:style-name="ce69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62" office:value-type="float" office:value="1.25" calcext:value-type="float">
              <text:p>1,2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7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5.1 ATTIVITÀ IN MATERIA DI METROLOGIA LEGALE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31]=0;&quot;--&quot;;IF([.C131]&lt;10;&quot;Basso&quot;;IF([.C131]&lt;18;&quot;Medio&quot;;IF([.C131]&lt;25.1;&quot;Alto&quot;;&quot;&quot;))))" office:value-type="string" office:string-value="Basso" calcext:value-type="string">
            <text:p>Basso</text:p>
          </table:table-cell>
          <table:table-cell table:style-name="ce64" office:value-type="string" calcext:value-type="string">
            <text:p>VALORE:</text:p>
          </table:table-cell>
          <table:table-cell table:style-name="ce11" table:formula="of:=[.C131]" office:value-type="float" office:value="6" calcext:value-type="float">
            <text:p>6</text:p>
          </table:table-cell>
          <table:table-cell table:style-name="ce57" table:number-columns-repeated="4"/>
          <table:table-cell table:number-columns-repeated="2"/>
          <table:table-cell table:style-name="ce57" table:number-columns-repeated="1007"/>
          <table:table-cell/>
        </table:table-row>
        <table:table-row-group>
          <table:table-row table:style-name="ro27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<text:s/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style-name="ce65"/>
            <table:table-cell table:number-columns-repeated="2"/>
            <table:table-cell table:style-name="ce66" table:number-columns-repeated="1007"/>
            <table:table-cell/>
          </table:table-row>
          <table:table-row table:style-name="ro8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65">
            <table:covered-table-cell/>
            <table:table-cell table:style-name="ce63" office:value-type="string" calcext:value-type="string">
              <text:p>Probabilità</text:p>
            </table:table-cell>
            <table:table-cell table:style-name="ce69" table:formula="of:=[.B132]*[.B135]" office:value-type="float" office:value="6" calcext:value-type="float" table:number-columns-spanned="1" table:number-rows-spanned="5">
              <text:p>6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C.06 rilascio attestazioni, certificazioni o autorizzazioni false</text:p>
            </table:table-cell>
            <table:table-cell table:style-name="ce136" office:value-type="string" calcext:value-type="string" table:number-columns-spanned="1" table:number-rows-spanned="5">
              <text:p>CR.7 Atti illeciti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4 - provvedimenti disciplinari</text:p>
            </table:table-cell>
            <table:table-cell table:style-name="ce156" table:number-columns-spanned="1" table:number-rows-spanned="5"/>
            <table:table-cell table:style-name="ce16" office:value-type="string" calcext:value-type="string">
              <text:p>MT2 - Informatizzazione dei processi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71">
            <table:covered-table-cell/>
            <table:table-cell table:style-name="ce62" office:value-type="float" office:value="3" calcext:value-type="float">
              <text:p>3</text:p>
            </table:table-cell>
            <table:covered-table-cell table:number-columns-repeated="7"/>
            <table:table-cell table:style-name="ce136" office:value-type="string" calcext:value-type="string" table:number-columns-spanned="1" table:number-rows-spanned="4">
              <text:p>MT3 - Accesso telematico a dati, documenti e procedimenti</text:p>
            </table:table-cell>
            <table:covered-table-cell table:number-columns-repeated="3"/>
            <table:table-cell table:number-columns-repeated="1011"/>
          </table:table-row>
          <table:table-row table:style-name="ro72">
            <table:covered-table-cell/>
            <table:table-cell table:style-name="ce69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68">
            <table:covered-table-cell table:number-columns-repeated="13"/>
            <table:table-cell table:number-columns-repeated="1011"/>
          </table:table-row>
          <table:table-row table:style-name="ro68">
            <table:covered-table-cell/>
            <table:table-cell table:style-name="ce62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72" table:number-rows-repeated="1048365">
          <table:table-cell table:number-columns-repeated="1024"/>
        </table:table-row>
        <table:table-row table:style-name="ro33" table:number-rows-repeated="7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SR_Area_C.$A$1" table:cell-range-address="SR_Area_C.$A$1:SR_Area_C.$N$136"/>
        </table:named-expressions>
      </table:table>
      <table:table table:name="SR_Area_D" table:style-name="ta1">
        <table:table-column table:style-name="co23" table:default-cell-style-name="ce208"/>
        <table:table-column table:style-name="co6" table:default-cell-style-name="ce208"/>
        <table:table-column table:style-name="co24" table:default-cell-style-name="ce208"/>
        <table:table-column table:style-name="co8" table:default-cell-style-name="ce208"/>
        <table:table-column table:style-name="co25" table:default-cell-style-name="ce208"/>
        <table:table-column table:style-name="co10" table:default-cell-style-name="ce208"/>
        <table:table-column table:style-name="co11" table:default-cell-style-name="ce208"/>
        <table:table-column table:style-name="co12" table:default-cell-style-name="ce220"/>
        <table:table-column table:style-name="co26" table:default-cell-style-name="ce208"/>
        <table:table-column table:style-name="co13" table:default-cell-style-name="ce208"/>
        <table:table-column table:style-name="co14" table:default-cell-style-name="ce208"/>
        <table:table-column table:style-name="co15" table:default-cell-style-name="ce208"/>
        <table:table-column table:style-name="co16" table:default-cell-style-name="ce228"/>
        <table:table-column table:style-name="co17" table:default-cell-style-name="ce208"/>
        <table:table-column table:style-name="co18" table:number-columns-repeated="1009" table:default-cell-style-name="ce208"/>
        <table:table-column table:style-name="co4" table:default-cell-style-name="ce53"/>
        <table:table-row table:style-name="ro60">
          <table:table-cell table:style-name="ce88" office:value-type="string" calcext:value-type="string" table:number-columns-spanned="6" table:number-rows-spanned="1">
            <text:p>D) PROVVEDIMENTI AMPLIATIVI DELLA SFERA GIURIDICA DEI DESTINATARI CON EFFETTO ECONOMICO DIRETTO ED IMMEDIATO PER IL DESTINATARIO</text:p>
          </table:table-cell>
          <table:covered-table-cell table:number-columns-repeated="5"/>
          <table:table-cell table:style-name="ce53" table:number-columns-repeated="8"/>
          <table:table-cell table:style-name="ce70" table:number-columns-repeated="1009"/>
          <table:table-cell/>
        </table:table-row>
        <table:table-row table:style-name="ro9">
          <table:table-cell table:style-name="ce67" office:value-type="string" calcext:value-type="string" table:number-columns-spanned="6" table:number-rows-spanned="1">
            <text:p>D.01 EROGAZIONE DI INCENTIVI, SOVVENZIONI E CONTRIBUTI FINANZIARI A PRIVAT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5]=0;&quot;--&quot;;IF([.C5]&lt;10;&quot;Basso&quot;;IF([.C5]&lt;18;&quot;Medio&quot;;IF([.C5]&lt;25.1;&quot;Alto&quot;;&quot;&quot;))))" office:value-type="string" office:string-value="Medio" calcext:value-type="string">
            <text:p>Medio</text:p>
          </table:table-cell>
          <table:table-cell table:style-name="ce9" office:value-type="string" calcext:value-type="string">
            <text:p>VALORE: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number-columns-repeated="6"/>
          <table:table-cell table:number-columns-repeated="1008"/>
        </table:table-row>
        <table:table-row table:style-name="ro10">
          <table:table-cell table:style-name="ce53" table:number-columns-spanned="1" table:number-rows-spanned="12"/>
          <table:table-cell table:style-name="ce91" office:value-type="string" calcext:value-type="string" table:number-columns-spanned="2" table:number-rows-spanned="2">
            <text:p><text:s/>VALUTAZIONE DEL RISCHIO</text:p>
          </table:table-cell>
          <table:covered-table-cell/>
          <table:table-cell table:style-name="ce91" office:value-type="string" calcext:value-type="string" table:number-columns-spanned="1" table:number-rows-spanned="2">
            <text:p>TIPOLOGIE DI PROVVEDIMENTI/ATTIVITA'</text:p>
          </table:table-cell>
          <table:table-cell table:style-name="ce89" office:value-type="string" calcext:value-type="string" table:number-columns-spanned="1" table:number-rows-spanned="2">
            <text:p>EVENTO RISCHIOSO</text:p>
          </table:table-cell>
          <table:table-cell table:style-name="ce89" office:value-type="string" calcext:value-type="string" table:number-columns-spanned="1" table:number-rows-spanned="2">
            <text:p>CATEGORIA DI EVENTO RISCHIOSO</text:p>
          </table:table-cell>
          <table:table-cell table:style-name="ce89" office:value-type="string" calcext:value-type="string" table:number-columns-spanned="1" table:number-rows-spanned="2">
            <text:p>OBIETTIVO</text:p>
          </table:table-cell>
          <table:table-cell table:style-name="ce91" office:value-type="string" calcext:value-type="string" table:number-columns-spanned="2" table:number-rows-spanned="1">
            <text:p>MISURE</text:p>
          </table:table-cell>
          <table:covered-table-cell/>
          <table:table-cell table:style-name="ce91" office:value-type="string" calcext:value-type="string" table:number-columns-spanned="2" table:number-rows-spanned="1">
            <text:p>MISURE TRASVERSALI</text:p>
          </table:table-cell>
          <table:covered-table-cell/>
          <table:table-cell table:style-name="ce24" office:value-type="string" calcext:value-type="string" table:number-columns-spanned="1" table:number-rows-spanned="2">
            <text:p>RESPONSABILE  SOTTOPROCESSO/MISURA DI PREVENZIONE</text:p>
            <text:p/>
          </table:table-cell>
          <table:table-cell table:style-name="ce24" office:value-type="string" calcext:value-type="string" table:number-columns-spanned="1" table:number-rows-spanned="2">
            <text:p>TERMINE DI ATTUAZIONE DELLA MISURA</text:p>
            <text:p/>
          </table:table-cell>
          <table:table-cell table:style-name="ce74"/>
          <table:table-cell table:number-columns-repeated="1010"/>
        </table:table-row>
        <table:table-row table:style-name="ro31">
          <table:covered-table-cell table:number-columns-repeated="7"/>
          <table:table-cell table:style-name="ce73" office:value-type="string" calcext:value-type="string">
            <text:p>Obbligatorie</text:p>
          </table:table-cell>
          <table:table-cell table:style-name="ce73" office:value-type="string" calcext:value-type="string">
            <text:p>Ulteriori</text:p>
          </table:table-cell>
          <table:table-cell table:style-name="ce73" office:value-type="string" calcext:value-type="string">
            <text:p>Obbligatorie</text:p>
          </table:table-cell>
          <table:table-cell table:style-name="ce73" office:value-type="string" calcext:value-type="string">
            <text:p>Ulteriori</text:p>
          </table:table-cell>
          <table:covered-table-cell table:number-columns-repeated="2"/>
          <table:table-cell table:style-name="ce74"/>
          <table:table-cell table:number-columns-repeated="1010"/>
        </table:table-row>
        <table:table-row table:style-name="ro81">
          <table:covered-table-cell/>
          <table:table-cell table:style-name="ce174" office:value-type="string" calcext:value-type="string" table:number-columns-spanned="1" table:number-rows-spanned="2">
            <text:p>Probabilità</text:p>
          </table:table-cell>
          <table:table-cell table:style-name="ce213" table:formula="of:=[.B7]*[.B10]" office:value-type="float" office:value="10" calcext:value-type="float" table:number-columns-spanned="1" table:number-rows-spanned="10">
            <text:p>10,0</text:p>
          </table:table-cell>
          <table:table-cell table:style-name="ce75" office:value-type="string" calcext:value-type="string">
            <text:p>Individuazione ambito di intervento (target, oggetto del bando)</text:p>
          </table:table-cell>
          <table:table-cell table:style-name="ce75" office:value-type="string" calcext:value-type="string">
            <text:p>RD.20 individuazione di priorità non coerenti con i documenti di programmazione dell'ente</text:p>
          </table:table-cell>
          <table:table-cell table:style-name="ce75" office:value-type="string" calcext:value-type="string">
            <text:p>CR.3 Conflitto di interessi</text:p>
          </table:table-cell>
          <table:table-cell table:style-name="ce174" office:value-type="string" calcext:value-type="string" table:number-columns-spanned="1" table:number-rows-spanned="10">
            <text:p>Creare un contesto sfavorevole alla corruzione</text:p>
          </table:table-cell>
          <table:table-cell table:style-name="ce75"/>
          <table:table-cell table:style-name="ce156" table:number-columns-spanned="1" table:number-rows-spanned="3"/>
          <table:table-cell table:style-name="ce53" table:number-columns-spanned="1" table:number-rows-spanned="2"/>
          <table:table-cell table:style-name="ce75" office:value-type="string" calcext:value-type="string">
            <text:p>MTU5 - Adozione di un Codice etico</text:p>
          </table:table-cell>
          <table:table-cell table:style-name="ce15" office:value-type="string" calcext:value-type="string" table:number-columns-spanned="1" table:number-rows-spanned="10">
            <text:p>Il Responsabile di competenza</text:p>
          </table:table-cell>
          <table:table-cell table:style-name="ce174" office:value-type="string" calcext:value-type="string" table:number-columns-spanned="1" table:number-rows-spanned="10">
            <text:p>2019/2021</text:p>
          </table:table-cell>
          <table:table-cell table:style-name="ce74"/>
          <table:table-cell table:number-columns-repeated="1010"/>
        </table:table-row>
        <table:table-row table:style-name="ro82">
          <table:covered-table-cell table:number-columns-repeated="3"/>
          <table:table-cell table:style-name="ce75" office:value-type="string" calcext:value-type="string">
            <text:p>Predisposizione bando o regolamento</text:p>
          </table:table-cell>
          <table:table-cell table:style-name="ce75" office:value-type="string" calcext:value-type="string">
            <text:p>RD.16 formulazione di criteri di valutazione non adguatamente e chiaramente definiti</text:p>
          </table:table-cell>
          <table:table-cell table:style-name="ce75" office:value-type="string" calcext:value-type="string">
            <text:p>CR.2 Assenza di adeguati livelli di trasparenza</text:p>
          </table:table-cell>
          <table:covered-table-cell/>
          <table:table-cell table:style-name="ce75" office:value-type="string" calcext:value-type="string">
            <text:p>MO13 – azioni di sensibilizzazione e rapporto con la società civile</text:p>
          </table:table-cell>
          <table:covered-table-cell table:number-columns-repeated="2"/>
          <table:table-cell table:style-name="ce156" table:number-columns-spanned="1" table:number-rows-spanned="9"/>
          <table:covered-table-cell table:number-columns-repeated="2"/>
          <table:table-cell table:style-name="ce74"/>
          <table:table-cell table:number-columns-repeated="1010"/>
        </table:table-row>
        <table:table-row table:style-name="ro83">
          <table:covered-table-cell/>
          <table:table-cell table:style-name="ce174" office:value-type="float" office:value="2" calcext:value-type="float">
            <text:p>2</text:p>
          </table:table-cell>
          <table:covered-table-cell/>
          <table:table-cell table:style-name="ce75" office:value-type="string" calcext:value-type="string">
            <text:p>Pubblicazione bando o regolamento e ricezione candidature</text:p>
          </table:table-cell>
          <table:table-cell table:style-name="ce75" office:value-type="string" calcext:value-type="string">
            <text:p>RD.12 diffusione di informazioni relative al bando prima della pubblicazione</text:p>
          </table:table-cell>
          <table:table-cell table:style-name="ce75" office:value-type="string" calcext:value-type="string">
            <text:p>CR.1 Pilotamento di procedure</text:p>
          </table:table-cell>
          <table:covered-table-cell/>
          <table:table-cell table:style-name="ce75" office:value-type="string" calcext:value-type="string">
            <text:p>MO2 – codice di comportamento dell'ente</text:p>
          </table:table-cell>
          <table:covered-table-cell/>
          <table:table-cell table:style-name="ce75" office:value-type="string" calcext:value-type="string">
            <text:p>MT1 - Trasparenza: misure obbligatorie indicate nel P.T.T.I.</text:p>
          </table:table-cell>
          <table:covered-table-cell table:number-columns-repeated="3"/>
          <table:table-cell table:style-name="ce74"/>
          <table:table-cell table:number-columns-repeated="1010"/>
        </table:table-row>
        <table:table-row table:style-name="ro6">
          <table:covered-table-cell/>
          <table:table-cell table:style-name="ce174" office:value-type="string" calcext:value-type="string" table:number-columns-spanned="1" table:number-rows-spanned="2">
            <text:p>Impatto</text:p>
          </table:table-cell>
          <table:covered-table-cell/>
          <table:table-cell table:style-name="ce174" office:value-type="string" calcext:value-type="string" table:number-columns-spanned="1" table:number-rows-spanned="2">
            <text:p>Valutazione candidature ed elaborazione graduatoria</text:p>
          </table:table-cell>
          <table:table-cell table:style-name="ce174" office:value-type="string" calcext:value-type="string" table:number-columns-spanned="1" table:number-rows-spanned="2">
            <text:p>RD.09 assenza della necessaria indipendenza del decisore in situazioni, anche solo apparenti, di conflitto di interesse</text:p>
          </table:table-cell>
          <table:table-cell table:style-name="ce174" office:value-type="string" calcext:value-type="string" table:number-columns-spanned="1" table:number-rows-spanned="7">
            <text:p>CR.3 Conflitto di interessi</text:p>
          </table:table-cell>
          <table:covered-table-cell/>
          <table:table-cell table:style-name="ce174" office:value-type="string" calcext:value-type="string" table:number-columns-spanned="1" table:number-rows-spanned="2">
            <text:p>MO9 – disciplina per la formazione di commissioni, assegnazione agli uffici, conferimento di incarichi dirigenziali in caso di condanna penale per diritti contro la P.A.</text:p>
          </table:table-cell>
          <table:table-cell table:style-name="ce174" office:value-type="string" calcext:value-type="string" table:number-columns-spanned="1" table:number-rows-spanned="2">
            <text:p>MU4 - Affidamento dei controlli e degli atti di vigilanza di competenza dell’amministrazione ad almeno due dipendenti abbinati secondo rotazione casuale</text:p>
          </table:table-cell>
          <table:table-cell table:style-name="ce156" table:number-columns-spanned="1" table:number-rows-spanned="3"/>
          <table:covered-table-cell table:number-columns-repeated="3"/>
          <table:table-cell table:style-name="ce74"/>
          <table:table-cell table:number-columns-repeated="1010"/>
        </table:table-row>
        <table:table-row table:style-name="ro7">
          <table:covered-table-cell table:number-columns-repeated="13"/>
          <table:table-cell table:style-name="ce74"/>
          <table:table-cell table:number-columns-repeated="1010"/>
        </table:table-row>
        <table:table-row table:style-name="ro84">
          <table:covered-table-cell/>
          <table:table-cell table:style-name="ce212" office:value-type="float" office:value="5" calcext:value-type="float" table:number-columns-spanned="1" table:number-rows-spanned="5">
            <text:p>5</text:p>
          </table:table-cell>
          <table:covered-table-cell/>
          <table:table-cell table:style-name="ce75" office:value-type="string" calcext:value-type="string">
            <text:p>Pubblicazione graduatoria</text:p>
          </table:table-cell>
          <table:table-cell table:style-name="ce75" office:value-type="string" calcext:value-type="string">
            <text:p>RD.18 inadeguata pubblicità degli esiti della valutazione</text:p>
          </table:table-cell>
          <table:covered-table-cell table:number-columns-repeated="2"/>
          <table:table-cell table:style-name="ce75" office:value-type="string" calcext:value-type="string">
            <text:p>MO1 – trasparenza</text:p>
          </table:table-cell>
          <table:table-cell table:style-name="ce156" table:number-columns-spanned="1" table:number-rows-spanned="5"/>
          <table:covered-table-cell table:number-columns-repeated="4"/>
          <table:table-cell table:style-name="ce74"/>
          <table:table-cell table:number-columns-repeated="1010"/>
        </table:table-row>
        <table:table-row table:style-name="ro8">
          <table:covered-table-cell table:number-columns-repeated="3"/>
          <table:table-cell table:style-name="ce174" office:value-type="string" calcext:value-type="string" table:number-columns-spanned="1" table:number-rows-spanned="4">
            <text:p>Erogazione dell'incentivo/sovvenzione/contributo</text:p>
          </table:table-cell>
          <table:table-cell table:style-name="ce174" office:value-type="string" calcext:value-type="string" table:number-columns-spanned="1" table:number-rows-spanned="4">
            <text:p>RD.23 motivazione incongrua del provvedimento</text:p>
          </table:table-cell>
          <table:covered-table-cell table:number-columns-repeated="2"/>
          <table:table-cell table:style-name="ce174" office:value-type="string" calcext:value-type="string" table:number-columns-spanned="1" table:number-rows-spanned="4">
            <text:p>MO11 – formazione del personale</text:p>
          </table:table-cell>
          <table:covered-table-cell/>
          <table:table-cell table:style-name="ce174" office:value-type="string" calcext:value-type="string" table:number-columns-spanned="1" table:number-rows-spanned="4">
            <text:p>MT1 - Trasparenza: misure obbligatorie indicate nel P.T.T.I.</text:p>
          </table:table-cell>
          <table:covered-table-cell table:number-columns-repeated="3"/>
          <table:table-cell table:style-name="ce74"/>
          <table:table-cell table:number-columns-repeated="1010"/>
        </table:table-row>
        <table:table-row table:style-name="ro9">
          <table:covered-table-cell table:number-columns-repeated="13"/>
          <table:table-cell table:style-name="ce74"/>
          <table:table-cell table:number-columns-repeated="1010"/>
        </table:table-row>
        <table:table-row table:style-name="ro10">
          <table:covered-table-cell table:number-columns-repeated="13"/>
          <table:table-cell table:style-name="ce74"/>
          <table:table-cell table:number-columns-repeated="1010"/>
        </table:table-row>
        <table:table-row table:style-name="ro11">
          <table:covered-table-cell table:number-columns-repeated="13"/>
          <table:table-cell table:style-name="ce74"/>
          <table:table-cell table:number-columns-repeated="1010"/>
        </table:table-row>
        <table:table-row table:style-name="ro85">
          <table:table-cell table:style-name="ce70" table:number-columns-repeated="7"/>
          <table:table-cell table:style-name="ce76"/>
          <table:table-cell table:style-name="ce70" table:number-columns-repeated="5"/>
          <table:table-cell table:style-name="ce74"/>
          <table:table-cell table:number-columns-repeated="1010"/>
        </table:table-row>
        <table:table-row table:style-name="ro86">
          <table:table-cell table:style-name="ce67" office:value-type="string" calcext:value-type="string" table:number-columns-spanned="6" table:number-rows-spanned="1">
            <text:p>D.02 CONCESSIONE DI CONTRIBUTI PER EFFETTO DI SPECIFICI PROTOCOLLI D'INTESA O CONVENZIONI SOTTOSCRITTI CON ENTI PUBBLICI O CON ORGANISMI, ENTI E SOCIETÀ A PREVALENTE CAPITALE PUBBLICO</text:p>
          </table:table-cell>
          <table:covered-table-cell table:number-columns-repeated="5"/>
          <table:table-cell table:style-name="ce77" office:value-type="string" calcext:value-type="string">
            <text:p>GRADO DI RISCHIO:</text:p>
          </table:table-cell>
          <table:table-cell table:style-name="ce60" table:formula="of:=IF([.C19]=0;&quot;--&quot;;IF([.C19]&lt;10;&quot;Basso&quot;;IF([.C19]&lt;18;&quot;Medio&quot;;IF([.C19]&lt;25.1;&quot;Alto&quot;;&quot;&quot;))))" office:value-type="string" office:string-value="Medio" calcext:value-type="string">
            <text:p>Medio</text:p>
          </table:table-cell>
          <table:table-cell table:style-name="ce9" office:value-type="string" calcext:value-type="string">
            <text:p>VALORE:</text:p>
          </table:table-cell>
          <table:table-cell table:style-name="ce71" office:value-type="float" office:value="10" calcext:value-type="float">
            <text:p>10</text:p>
          </table:table-cell>
          <table:table-cell table:style-name="ce70" table:number-columns-repeated="5"/>
          <table:table-cell table:style-name="ce74"/>
          <table:table-cell table:number-columns-repeated="1007"/>
          <table:table-cell table:style-name="ce208"/>
        </table:table-row>
        <table:table-row table:style-name="ro14">
          <table:table-cell table:style-name="ce53" table:number-columns-spanned="1" table:number-rows-spanned="13"/>
          <table:table-cell table:style-name="ce91" office:value-type="string" calcext:value-type="string" table:number-columns-spanned="2" table:number-rows-spanned="2">
            <text:p><text:s/>VALUTAZIONE DEL RISCHIO</text:p>
          </table:table-cell>
          <table:covered-table-cell/>
          <table:table-cell table:style-name="ce91" office:value-type="string" calcext:value-type="string" table:number-columns-spanned="1" table:number-rows-spanned="2">
            <text:p>TIPOLOGIE DI PROVVEDIMENTI/ATTIVITA'</text:p>
          </table:table-cell>
          <table:table-cell table:style-name="ce89" office:value-type="string" calcext:value-type="string" table:number-columns-spanned="1" table:number-rows-spanned="2">
            <text:p>EVENTO RISCHIOSO</text:p>
          </table:table-cell>
          <table:table-cell table:style-name="ce89" office:value-type="string" calcext:value-type="string" table:number-columns-spanned="1" table:number-rows-spanned="2">
            <text:p>CATEGORIA DI EVENTO RISCHIOSO</text:p>
          </table:table-cell>
          <table:table-cell table:style-name="ce89" office:value-type="string" calcext:value-type="string" table:number-columns-spanned="1" table:number-rows-spanned="2">
            <text:p>OBIETTIVO</text:p>
          </table:table-cell>
          <table:table-cell table:style-name="ce91" office:value-type="string" calcext:value-type="string" table:number-columns-spanned="2" table:number-rows-spanned="1">
            <text:p>MISURE</text:p>
          </table:table-cell>
          <table:covered-table-cell/>
          <table:table-cell table:style-name="ce91" office:value-type="string" calcext:value-type="string" table:number-columns-spanned="2" table:number-rows-spanned="1">
            <text:p>MISURE TRASVERSALI</text:p>
          </table:table-cell>
          <table:covered-table-cell/>
          <table:table-cell table:style-name="ce91" office:value-type="string" calcext:value-type="string" table:number-columns-spanned="1" table:number-rows-spanned="2">
            <text:p>RESPONSABILE DELLA MISURA DI PREVENZIONE</text:p>
            <text:p/>
          </table:table-cell>
          <table:table-cell table:style-name="ce91" office:value-type="string" calcext:value-type="string" table:number-columns-spanned="1" table:number-rows-spanned="2">
            <text:p>TERMINE DI ATTUAZIONE DELLA MISURA</text:p>
            <text:p/>
          </table:table-cell>
          <table:table-cell table:style-name="ce74"/>
          <table:table-cell table:number-columns-repeated="1010"/>
        </table:table-row>
        <table:table-row table:style-name="ro15">
          <table:covered-table-cell table:number-columns-repeated="7"/>
          <table:table-cell table:style-name="ce73" office:value-type="string" calcext:value-type="string">
            <text:p>Obbligatorie</text:p>
          </table:table-cell>
          <table:table-cell table:style-name="ce73" office:value-type="string" calcext:value-type="string">
            <text:p>Ulteriori</text:p>
          </table:table-cell>
          <table:table-cell table:style-name="ce73" office:value-type="string" calcext:value-type="string">
            <text:p>Obbligatorie</text:p>
          </table:table-cell>
          <table:table-cell table:style-name="ce73" office:value-type="string" calcext:value-type="string">
            <text:p>Ulteriori</text:p>
          </table:table-cell>
          <table:covered-table-cell table:number-columns-repeated="2"/>
          <table:table-cell table:style-name="ce74"/>
          <table:table-cell table:number-columns-repeated="1010"/>
        </table:table-row>
        <table:table-row table:style-name="ro26">
          <table:covered-table-cell/>
          <table:table-cell table:style-name="ce213" office:value-type="string" calcext:value-type="string" table:number-columns-spanned="1" table:number-rows-spanned="2">
            <text:p>Prob.</text:p>
          </table:table-cell>
          <table:table-cell table:style-name="ce212" table:formula="of:=[.B21]*[.B28]" office:value-type="float" office:value="10" calcext:value-type="float" table:number-columns-spanned="1" table:number-rows-spanned="11">
            <text:p>10</text:p>
          </table:table-cell>
          <table:table-cell table:style-name="ce75" office:value-type="string" calcext:value-type="string">
            <text:p>Individuazione ambito di intervento (target, oggetto del bando)</text:p>
          </table:table-cell>
          <table:table-cell table:style-name="ce75" office:value-type="string" calcext:value-type="string">
            <text:p>RD.20 individuazione di priorità non coerenti con i documenti di programmmazione dell'ente</text:p>
          </table:table-cell>
          <table:table-cell table:style-name="ce75" office:value-type="string" calcext:value-type="string">
            <text:p>CR.3 Conflitto di interessi</text:p>
          </table:table-cell>
          <table:table-cell table:style-name="ce75" office:value-type="string" calcext:value-type="string">
            <text:p>Creare un contesto sfavorevole alla corruzione</text:p>
          </table:table-cell>
          <table:table-cell table:style-name="ce174"/>
          <table:table-cell table:style-name="ce156" table:number-columns-spanned="1" table:number-rows-spanned="10"/>
          <table:table-cell table:style-name="ce75" office:value-type="string" calcext:value-type="string">
            <text:p>MT1 - Trasparenza: misure obbligatorie indicate nel P.T.T.I.</text:p>
          </table:table-cell>
          <table:table-cell table:style-name="ce156" table:number-columns-spanned="1" table:number-rows-spanned="11"/>
          <table:table-cell table:style-name="ce174" office:value-type="string" calcext:value-type="string" table:number-columns-spanned="1" table:number-rows-spanned="11">
            <text:p>Il Responsabile di competenza</text:p>
          </table:table-cell>
          <table:table-cell table:style-name="ce174" office:value-type="string" calcext:value-type="string" table:number-columns-spanned="1" table:number-rows-spanned="11">
            <text:p>2019/2021</text:p>
          </table:table-cell>
          <table:table-cell table:style-name="ce74"/>
          <table:table-cell table:number-columns-repeated="1010"/>
        </table:table-row>
        <table:table-row table:style-name="ro87">
          <table:covered-table-cell table:number-columns-repeated="3"/>
          <table:table-cell table:style-name="ce75" office:value-type="string" calcext:value-type="string">
            <text:p>Selezione possibili partner</text:p>
          </table:table-cell>
          <table:table-cell table:style-name="ce75" office:value-type="string" calcext:value-type="string">
            <text:p>RD.08 identificazione di partner volta a favorire soggetti predeterminati</text:p>
          </table:table-cell>
          <table:table-cell table:style-name="ce75" office:value-type="string" calcext:value-type="string">
            <text:p>CR.6 Uso improprio o dostorto della discrezionalità</text:p>
          </table:table-cell>
          <table:table-cell table:style-name="ce75" office:value-type="string" calcext:value-type="string">
            <text:p>Creare un contesto sfavorevole alla corruzione</text:p>
          </table:table-cell>
          <table:table-cell table:style-name="ce75" office:value-type="string" calcext:value-type="string">
            <text:p>MO4 – astensione in caso di conflitto di interesse</text:p>
          </table:table-cell>
          <table:covered-table-cell/>
          <table:table-cell table:style-name="ce156" table:number-columns-spanned="1" table:number-rows-spanned="10"/>
          <table:covered-table-cell table:number-columns-repeated="3"/>
          <table:table-cell table:style-name="ce74"/>
          <table:table-cell table:number-columns-repeated="1010"/>
        </table:table-row>
        <table:table-row table:style-name="ro88">
          <table:covered-table-cell/>
          <table:table-cell table:style-name="ce212" office:value-type="float" office:value="2" calcext:value-type="float" table:number-columns-spanned="1" table:number-rows-spanned="4">
            <text:p>2</text:p>
          </table:table-cell>
          <table:covered-table-cell/>
          <table:table-cell table:style-name="ce174" office:value-type="string" calcext:value-type="string" table:number-columns-spanned="1" table:number-rows-spanned="8">
            <text:p>Stipula convenzione/protocollo d'intesa</text:p>
          </table:table-cell>
          <table:table-cell table:style-name="ce174" office:value-type="string" calcext:value-type="string" table:number-columns-spanned="1" table:number-rows-spanned="8">
            <text:p>RD.01 motivazione incongrua del provvedimento</text:p>
          </table:table-cell>
          <table:table-cell table:style-name="ce174" office:value-type="string" calcext:value-type="string" table:number-columns-spanned="1" table:number-rows-spanned="8">
            <text:p>CR.6 Uso improprio o dostorto della discrezionalità</text:p>
          </table:table-cell>
          <table:table-cell table:style-name="ce174" office:value-type="string" calcext:value-type="string" table:number-columns-spanned="1" table:number-rows-spanned="8">
            <text:p>Creare un contesto sfavorevole alla corruzione</text:p>
          </table:table-cell>
          <table:table-cell table:style-name="ce174" office:value-type="string" calcext:value-type="string" table:number-columns-spanned="1" table:number-rows-spanned="8">
            <text:p>MO11 – formazione del personale</text:p>
          </table:table-cell>
          <table:covered-table-cell table:number-columns-repeated="5"/>
          <table:table-cell table:style-name="ce74"/>
          <table:table-cell table:number-columns-repeated="1010"/>
        </table:table-row>
        <table:table-row table:style-name="ro36">
          <table:covered-table-cell table:number-columns-repeated="13"/>
          <table:table-cell table:style-name="ce74"/>
          <table:table-cell table:number-columns-repeated="1010"/>
        </table:table-row>
        <table:table-row table:style-name="ro10">
          <table:covered-table-cell table:number-columns-repeated="13"/>
          <table:table-cell table:style-name="ce74"/>
          <table:table-cell table:number-columns-repeated="1010"/>
        </table:table-row>
        <table:table-row table:style-name="ro89">
          <table:covered-table-cell table:number-columns-repeated="13"/>
          <table:table-cell table:style-name="ce74"/>
          <table:table-cell table:number-columns-repeated="1010"/>
        </table:table-row>
        <table:table-row table:style-name="ro31">
          <table:covered-table-cell/>
          <table:table-cell table:style-name="ce213" office:value-type="string" calcext:value-type="string" table:number-columns-spanned="1" table:number-rows-spanned="3">
            <text:p>Impatto</text:p>
          </table:table-cell>
          <table:covered-table-cell table:number-columns-repeated="11"/>
          <table:table-cell table:style-name="ce74"/>
          <table:table-cell table:number-columns-repeated="1010"/>
        </table:table-row>
        <table:table-row table:style-name="ro31">
          <table:covered-table-cell table:number-columns-repeated="13"/>
          <table:table-cell table:style-name="ce74"/>
          <table:table-cell table:number-columns-repeated="1010"/>
        </table:table-row>
        <table:table-row table:style-name="ro31">
          <table:covered-table-cell table:number-columns-repeated="13"/>
          <table:table-cell table:style-name="ce74"/>
          <table:table-cell table:number-columns-repeated="1010"/>
        </table:table-row>
        <table:table-row table:style-name="ro31">
          <table:covered-table-cell/>
          <table:table-cell table:style-name="ce213" office:value-type="float" office:value="5" calcext:value-type="float" table:number-columns-spanned="1" table:number-rows-spanned="2">
            <text:p>5,0</text:p>
          </table:table-cell>
          <table:covered-table-cell table:number-columns-repeated="11"/>
          <table:table-cell table:style-name="ce74"/>
          <table:table-cell table:number-columns-repeated="1010"/>
        </table:table-row>
        <table:table-row table:style-name="ro90">
          <table:covered-table-cell table:number-columns-repeated="3"/>
          <table:table-cell table:style-name="ce174" office:value-type="string" calcext:value-type="string">
            <text:p>Erogazione dell'incentivo/ sovvenzione/ contributo al candidato o al partner</text:p>
          </table:table-cell>
          <table:table-cell table:style-name="ce75" office:value-type="string" calcext:value-type="string">
            <text:p>RD.07 mancato o insufficiente verifica della completezza/coerenza della documentazione presentata</text:p>
          </table:table-cell>
          <table:table-cell table:style-name="ce75" office:value-type="string" calcext:value-type="string">
            <text:p>CR.5 Elusione delle procedure di svolgimento dell'attività di controllo</text:p>
          </table:table-cell>
          <table:table-cell table:style-name="ce75" office:value-type="string" calcext:value-type="string">
            <text:p>Creare un contesto sfavorevole alla corruzione</text:p>
          </table:table-cell>
          <table:table-cell table:style-name="ce75" office:value-type="string" calcext:value-type="string">
            <text:p>MO11 – formazione del personale</text:p>
          </table:table-cell>
          <table:table-cell table:style-name="ce75" office:value-type="string" calcext:value-type="string">
            <text:p>MU10 – In caso di delega di potere, programmazione ed effettuazione di controlli a campione sulle modalità di esercizio della delega</text:p>
          </table:table-cell>
          <table:covered-table-cell table:number-columns-repeated="4"/>
          <table:table-cell table:style-name="ce74"/>
          <table:table-cell table:number-columns-repeated="1010"/>
        </table:table-row>
        <table:table-row table:style-name="ro31">
          <table:table-cell table:style-name="ce78"/>
          <table:table-cell table:style-name="ce79" table:number-columns-repeated="6"/>
          <table:table-cell table:style-name="ce80"/>
          <table:table-cell table:style-name="ce79"/>
          <table:table-cell table:style-name="ce81"/>
          <table:table-cell table:style-name="ce70" table:number-columns-repeated="3"/>
          <table:table-cell table:style-name="ce74"/>
          <table:table-cell table:number-columns-repeated="1010"/>
        </table:table-row>
        <table:table-row table:style-name="ro4">
          <table:table-cell table:style-name="ce53" table:number-columns-repeated="1023"/>
          <table:table-cell/>
        </table:table-row>
        <table:table-row table:style-name="ro31">
          <table:table-cell table:number-columns-repeated="3"/>
          <table:table-cell table:style-name="ce70"/>
          <table:table-cell table:number-columns-repeated="1020"/>
        </table:table-row>
        <table:table-row table:style-name="ro31" table:number-rows-repeated="6">
          <table:table-cell table:number-columns-repeated="1024"/>
        </table:table-row>
        <table:table-row table:style-name="ro31">
          <table:table-cell table:style-name="ce84"/>
          <table:table-cell table:style-name="ce85" table:number-columns-repeated="6"/>
          <table:table-cell table:style-name="ce86"/>
          <table:table-cell table:style-name="ce85"/>
          <table:table-cell table:style-name="ce87"/>
          <table:table-cell table:number-columns-repeated="1014"/>
        </table:table-row>
        <table:table-row table:style-name="ro31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1">
          <table:table-cell table:style-name="ce84"/>
          <table:table-cell table:style-name="ce85" table:number-columns-repeated="6"/>
          <table:table-cell table:style-name="ce86"/>
          <table:table-cell table:style-name="ce85"/>
          <table:table-cell table:style-name="ce87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91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1" table:number-rows-repeated="1048457">
          <table:table-cell table:number-columns-repeated="1024"/>
        </table:table-row>
        <table:table-row table:style-name="ro91">
          <table:table-cell table:number-columns-repeated="1024"/>
        </table:table-row>
        <table:named-expressions>
          <table:named-range table:name="Print_Area" table:base-cell-address="$SR_Area_D.$A$1" table:cell-range-address="SR_Area_D.$A$1:SR_Area_D.$N$29"/>
        </table:named-expressions>
      </table:table>
      <table:table table:name="SR_Area_E" table:style-name="ta1">
        <table:table-column table:style-name="co5" table:default-cell-style-name="ce72"/>
        <table:table-column table:style-name="co27" table:default-cell-style-name="ce72"/>
        <table:table-column table:style-name="co24" table:default-cell-style-name="ce72"/>
        <table:table-column table:style-name="co8" table:number-columns-repeated="2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3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160"/>
        <table:table-column table:style-name="co18" table:number-columns-repeated="242" table:default-cell-style-name="ce72"/>
        <table:table-column table:style-name="co18" table:number-columns-repeated="767" table:default-cell-style-name="ce8"/>
        <table:table-column table:style-name="co4" table:default-cell-style-name="ce53"/>
        <table:table-row table:style-name="ro18">
          <table:table-cell table:style-name="ce20" office:value-type="string" calcext:value-type="string" table:number-columns-spanned="6" table:number-rows-spanned="1">
            <text:p>E) SORVEGLIANZA E CONTROLLI</text:p>
          </table:table-cell>
          <table:covered-table-cell table:number-columns-repeated="5"/>
          <table:table-cell table:style-name="ce53" table:number-columns-repeated="8"/>
          <table:table-cell table:number-columns-repeated="242"/>
          <table:table-cell table:style-name="ce72" table:number-columns-repeated="767"/>
          <table:table-cell/>
        </table:table-row>
        <table:table-row table:style-name="ro9">
          <table:table-cell table:style-name="ce22" office:value-type="string" calcext:value-type="string" table:number-columns-spanned="6" table:number-rows-spanned="1">
            <text:p>C.2.5.2 ATTIVITÀ DI SORVEGLIANZA E VIGILANZA IN MATERIA DI METROLOGIA LEGALE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5]=0;&quot;--&quot;;IF([.C5]&lt;10;&quot;Basso&quot;;IF([.C5]&lt;18;&quot;Medio&quot;;IF([.C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]" office:value-type="float" office:value="6" calcext:value-type="float">
            <text:p>6</text:p>
          </table:table-cell>
          <table:table-cell table:style-name="ce53" table:number-columns-repeated="6"/>
          <table:table-cell table:number-columns-repeated="240"/>
          <table:table-cell table:style-name="ce72" table:number-columns-repeated="767"/>
          <table:table-cell/>
        </table:table-row>
        <table:table-row-group>
          <table:table-row table:style-name="ro10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24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243"/>
            <table:table-cell table:style-name="ce72" table:number-columns-repeated="767"/>
            <table:table-cell/>
          </table:table-row>
          <table:table-row table:style-name="ro92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1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6]*[.B9]" office:value-type="float" office:value="6" calcext:value-type="float" table:number-columns-spanned="1" table:number-rows-spanned="5">
              <text:p>6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04 richiesta pretestuosa di ulteriori elementi istruttori</text:p>
            </table:table-cell>
            <table:table-cell table:style-name="ce136" office:value-type="string" calcext:value-type="string" table:number-columns-spanned="1" table:number-rows-spanned="5">
              <text:p>CR.1 Pilotamento delle procedure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2 - Informatizzazione dei processi</text:p>
            </table:table-cell>
            <table:table-cell table:style-name="ce136" office:value-type="string" calcext:value-type="string" table:number-columns-spanned="1" table:number-rows-spanned="5">
              <text:p>MTU4 - Formazione del personale sul codice di comportamento</text:p>
            </table:table-cell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3" calcext:value-type="float">
              <text:p>3</text:p>
            </table:table-cell>
            <table:covered-table-cell table:number-columns-repeated="11"/>
            <table:table-cell table:number-columns-repeated="1011"/>
          </table:table-row>
          <table:table-row table:style-name="ro93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94">
            <table:covered-table-cell table:number-columns-repeated="13"/>
            <table:table-cell table:number-columns-repeated="1011"/>
          </table:table-row>
          <table:table-row table:style-name="ro7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31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6" table:number-rows-spanned="1">
            <text:p>C.2.7.1 SICUREZZA E CONFORMITÀ PRODOTT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4]=0;&quot;--&quot;;IF([.C14]&lt;10;&quot;Basso&quot;;IF([.C14]&lt;18;&quot;Medio&quot;;IF([.C14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4]" office:value-type="float" office:value="5" calcext:value-type="float">
            <text:p>5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3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95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1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15]*[.B18]" office:value-type="float" office:value="5" calcext:value-type="float" table:number-columns-spanned="1" table:number-rows-spanned="5">
              <text:p>5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02 disparità di trattamento per valutazioni di casi analoghi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36" office:value-type="string" calcext:value-type="string" table:number-columns-spanned="1" table:number-rows-spanned="5">
              <text:p>MTU4 - Formazione del personale sul codice di comportamento</text:p>
            </table:table-cell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62">
            <table:covered-table-cell/>
            <table:table-cell table:style-name="ce136" office:value-type="float" office:value="3.33333333333333" calcext:value-type="float">
              <text:p>3,33333333333333</text:p>
            </table:table-cell>
            <table:covered-table-cell table:number-columns-repeated="11"/>
            <table:table-cell table:number-columns-repeated="1011"/>
          </table:table-row>
          <table:table-row table:style-name="ro94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52">
            <table:covered-table-cell table:number-columns-repeated="13"/>
            <table:table-cell table:number-columns-repeated="1011"/>
          </table:table-row>
          <table:table-row table:style-name="ro15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31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7.3 REGOLAMENTAZIONE DEL MERCAT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23]=0;&quot;--&quot;;IF([.C23]&lt;10;&quot;Basso&quot;;IF([.C23]&lt;18;&quot;Medio&quot;;IF([.C23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23]" office:value-type="float" office:value="2.25" calcext:value-type="float">
            <text:p>2,25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6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23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10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24]*[.B27]" office:value-type="float" office:value="2.25" calcext:value-type="float" table:number-columns-spanned="1" table:number-rows-spanned="5">
              <text:p>2,25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01 motivazione incongrua del provvedimento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 - trasparenza</text:p>
            </table:table-cell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59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97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7.4 VERIFICA CLAUSOLE INIQUE E VESSATORIE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32]=0;&quot;--&quot;;IF([.C32]&lt;10;&quot;Basso&quot;;IF([.C32]&lt;18;&quot;Medio&quot;;IF([.C32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32]" office:value-type="float" office:value="2.50000000000001" calcext:value-type="float">
            <text:p>2,50000000000001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6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3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40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33]*[.B36]" office:value-type="float" office:value="2.50000000000001" calcext:value-type="float" table:number-columns-spanned="1" table:number-rows-spanned="5">
              <text:p>2,50000000000001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01 motivazione incongrua del provvedimento</text:p>
            </table:table-cell>
            <table:table-cell table:style-name="ce136" office:value-type="string" calcext:value-type="string" table:number-columns-spanned="1" table:number-rows-spanned="5">
              <text:p>CR.6 Uso improprio o distorto della discrezionalità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6" office:value-type="string" calcext:value-type="string">
              <text:p>MO1 - trasparenza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66666666666667" calcext:value-type="float">
              <text:p>1,66666666666667</text:p>
            </table:table-cell>
            <table:covered-table-cell table:number-columns-repeated="5"/>
            <table:table-cell table:style-name="ce136" office:value-type="string" calcext:value-type="string" table:number-columns-spanned="1" table:number-rows-spanned="4">
              <text:p>MO11 - formazione del personale</text:p>
            </table:table-cell>
            <table:covered-table-cell table:number-columns-repeated="5"/>
            <table:table-cell table:number-columns-repeated="1011"/>
          </table:table-row>
          <table:table-row table:style-name="ro3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31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7.5 MANIFESTAZIONI A PREMIO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41]=0;&quot;--&quot;;IF([.C41]&lt;10;&quot;Basso&quot;;IF([.C41]&lt;18;&quot;Medio&quot;;IF([.C41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41]" office:value-type="float" office:value="1.875" calcext:value-type="float">
            <text:p>1,875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6">
            <table:table-cell table:style-name="ce40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98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99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42]*[.B45]" office:value-type="float" office:value="1.875" calcext:value-type="float" table:number-columns-spanned="1" table:number-rows-spanned="5">
              <text:p>1,875</text:p>
            </table:table-cell>
            <table:table-cell table:style-name="ce156" table:number-columns-spanned="1" table:number-rows-spanned="5"/>
            <table:table-cell table:style-name="ce136" office:value-type="string" calcext:value-type="string">
              <text:p>RE.07 mancata o insufficiente verifica della completezza della documentazione presentata</text:p>
            </table:table-cell>
            <table:table-cell table:style-name="ce136" office:value-type="string" calcext:value-type="string" table:number-columns-spanned="1" table:number-rows-spanned="5">
              <text:p>CR.5 Elusione delle procedure di svolgimento dell'attività e di controllo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4 - astensione in caso di conflitto di interesse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MT1 - Trasparenza: misure obbligatorie indicate nel P.T.T.I.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5" calcext:value-type="float">
              <text:p>1,5</text:p>
            </table:table-cell>
            <table:covered-table-cell table:number-columns-repeated="2"/>
            <table:table-cell table:style-name="ce136" office:value-type="string" calcext:value-type="string" table:number-columns-spanned="1" table:number-rows-spanned="4">
              <text:p>RE.08 mancata o insufficiente verifica della coerenza della documentazione presentata</text:p>
            </table:table-cell>
            <table:covered-table-cell table:number-columns-repeated="8"/>
            <table:table-cell table:number-columns-repeated="1011"/>
          </table:table-row>
          <table:table-row table:style-name="ro3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 table:number-columns-repeated="13"/>
            <table:table-cell table:number-columns-repeated="1011"/>
          </table:table-row>
          <table:table-row table:style-name="ro17">
            <table:covered-table-cell/>
            <table:table-cell table:style-name="ce136" office:value-type="float" office:value="1.25" calcext:value-type="float">
              <text:p>1,25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8.1 SANZIONI AMMINISTRATIVE EX L. 689/81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50]=0;&quot;--&quot;;IF([.C50]&lt;10;&quot;Basso&quot;;IF([.C50]&lt;18;&quot;Medio&quot;;IF([.C50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0]" office:value-type="float" office:value="3.33333333333334" calcext:value-type="float">
            <text:p>3,33333333333334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6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100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31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51]*[.B54]" office:value-type="float" office:value="3.33333333333334" calcext:value-type="float" table:number-columns-spanned="1" table:number-rows-spanned="5">
              <text:p>3,33333333333334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10 omissione dell'applicazione di sanzioni dovute</text:p>
            </table:table-cell>
            <table:table-cell table:style-name="ce136" office:value-type="string" calcext:value-type="string" table:number-columns-spanned="1" table:number-rows-spanned="5">
              <text:p>CR.7 Atti illeciti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4 - provvedimenti disciplinari</text:p>
            </table:table-cell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7/2019</text:p>
            </table:table-cell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1.66666666666667" calcext:value-type="float">
              <text:p>1,66666666666667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31">
            <table:covered-table-cell table:number-columns-repeated="13"/>
            <table:table-cell table:number-columns-repeated="1011"/>
          </table:table-row>
          <table:table-row table:style-name="ro31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6" table:number-rows-spanned="1">
            <text:p>C.2.8.2 GESTIONE RUOLI SANZIONI AMMINISTRATIVE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60" table:formula="of:=IF([.C59]=0;&quot;--&quot;;IF([.C59]&lt;10;&quot;Basso&quot;;IF([.C59]&lt;18;&quot;Medio&quot;;IF([.C59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9]" office:value-type="float" office:value="3.33333333333334" calcext:value-type="float">
            <text:p>3,33333333333334</text:p>
          </table:table-cell>
          <table:table-cell table:style-name="ce92" table:number-columns-repeated="4"/>
          <table:table-cell table:style-name="ce53" table:number-columns-repeated="2"/>
          <table:table-cell table:style-name="ce92" table:number-columns-repeated="1007"/>
          <table:table-cell/>
        </table:table-row>
        <table:table-row-group>
          <table:table-row table:style-name="ro96">
            <table:table-cell table:style-name="ce53" table:number-columns-spanned="1" table:number-rows-spanned="7"/>
            <table:table-cell table:style-name="ce91" office:value-type="string" calcext:value-type="string" table:number-columns-spanned="2" table:number-rows-spanned="2">
              <text:p>VALUTAZIONE DEL RISCHIO</text:p>
            </table:table-cell>
            <table:covered-table-cell/>
            <table:table-cell table:style-name="ce91" office:value-type="string" calcext:value-type="string" table:number-columns-spanned="1" table:number-rows-spanned="2">
              <text:p>TIPOLOGIE DI PROVVEDIMENTI/ATTIVITA'</text:p>
            </table:table-cell>
            <table:table-cell table:style-name="ce91" office:value-type="string" calcext:value-type="string" table:number-columns-spanned="1" table:number-rows-spanned="2">
              <text:p>EVENTO RISCHIOSO</text:p>
            </table:table-cell>
            <table:table-cell table:style-name="ce91" office:value-type="string" calcext:value-type="string" table:number-columns-spanned="1" table:number-rows-spanned="2">
              <text:p>CATEGORIA DI EVENTO RISCHIOSO</text:p>
            </table:table-cell>
            <table:table-cell table:style-name="ce91" office:value-type="string" calcext:value-type="string" table:number-columns-spanned="1" table:number-rows-spanned="2">
              <text:p>OBIETTIVO</text:p>
            </table:table-cell>
            <table:table-cell table:style-name="ce91" office:value-type="string" calcext:value-type="string" table:number-columns-spanned="2" table:number-rows-spanned="1">
              <text:p>MISURE</text:p>
            </table:table-cell>
            <table:covered-table-cell/>
            <table:table-cell table:style-name="ce91" office:value-type="string" calcext:value-type="string" table:number-columns-spanned="2" table:number-rows-spanned="1">
              <text:p>MISURE TRASVERSALI</text:p>
            </table:table-cell>
            <table:covered-table-cell/>
            <table:table-cell table:style-name="ce91" office:value-type="string" calcext:value-type="string" table:number-columns-spanned="1" table:number-rows-spanned="2">
              <text:p>RESPONSABILE  SOTTOPROCESSO/MISURA DI PREVENZIONE</text:p>
              <text:p/>
            </table:table-cell>
            <table:table-cell table:style-name="ce91" office:value-type="string" calcext:value-type="string" table:number-columns-spanned="1" table:number-rows-spanned="2">
              <text:p>TERMINE DI ATTUAZIONE DELLA MISURA</text:p>
              <text:p/>
            </table:table-cell>
            <table:table-cell table:number-columns-repeated="1011"/>
          </table:table-row>
          <table:table-row table:style-name="ro101">
            <table:covered-table-cell table:number-columns-repeated="7"/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table-cell table:style-name="ce91" office:value-type="string" calcext:value-type="string">
              <text:p>Obbligatorie</text:p>
            </table:table-cell>
            <table:table-cell table:style-name="ce91" office:value-type="string" calcext:value-type="string">
              <text:p>Ulteriori</text:p>
            </table:table-cell>
            <table:covered-table-cell table:number-columns-repeated="2"/>
            <table:table-cell table:number-columns-repeated="1011"/>
          </table:table-row>
          <table:table-row table:style-name="ro40">
            <table:covered-table-cell/>
            <table:table-cell table:style-name="ce14" office:value-type="string" calcext:value-type="string">
              <text:p>Prob.</text:p>
            </table:table-cell>
            <table:table-cell table:style-name="ce136" table:formula="of:=[.B60]*[.B63]" office:value-type="float" office:value="3.33333333333334" calcext:value-type="float" table:number-columns-spanned="1" table:number-rows-spanned="5">
              <text:p>3,33333333333334</text:p>
            </table:table-cell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RE.10 omissione dell'applicazione di sanzioni dovute</text:p>
            </table:table-cell>
            <table:table-cell table:style-name="ce136" office:value-type="string" calcext:value-type="string" table:number-columns-spanned="1" table:number-rows-spanned="5">
              <text:p>CR.7 Atti illeciti</text:p>
            </table:table-cell>
            <table:table-cell table:style-name="ce136" office:value-type="string" calcext:value-type="string" table:number-columns-spanned="1" table:number-rows-spanned="5">
              <text:p>Ridurre opportunità che si manifestino i casi di corruzione</text:p>
            </table:table-cell>
            <table:table-cell table:style-name="ce136" office:value-type="string" calcext:value-type="string" table:number-columns-spanned="1" table:number-rows-spanned="5">
              <text:p>MO14 - provvedimenti disciplinari</text:p>
            </table:table-cell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56" table:number-columns-spanned="1" table:number-rows-spanned="5"/>
            <table:table-cell table:style-name="ce136" office:value-type="string" calcext:value-type="string" table:number-columns-spanned="1" table:number-rows-spanned="5">
              <text:p>Il Responsabile di competenza</text:p>
            </table:table-cell>
            <table:table-cell table:style-name="ce136" office:value-type="string" calcext:value-type="string" table:number-columns-spanned="1" table:number-rows-spanned="5">
              <text:p>2019/2021</text:p>
            </table:table-cell>
            <table:table-cell table:number-columns-repeated="1011"/>
          </table:table-row>
          <table:table-row table:style-name="ro59">
            <table:covered-table-cell/>
            <table:table-cell table:style-name="ce136" office:value-type="float" office:value="1.66666666666667" calcext:value-type="float">
              <text:p>1,66666666666667</text:p>
            </table:table-cell>
            <table:covered-table-cell table:number-columns-repeated="11"/>
            <table:table-cell table:number-columns-repeated="1011"/>
          </table:table-row>
          <table:table-row table:style-name="ro59">
            <table:covered-table-cell/>
            <table:table-cell table:style-name="ce136" office:value-type="string" calcext:value-type="string" table:number-columns-spanned="1" table:number-rows-spanned="2">
              <text:p>Impatto</text:p>
            </table:table-cell>
            <table:covered-table-cell table:number-columns-repeated="11"/>
            <table:table-cell table:number-columns-repeated="1011"/>
          </table:table-row>
          <table:table-row table:style-name="ro59">
            <table:covered-table-cell table:number-columns-repeated="13"/>
            <table:table-cell table:number-columns-repeated="1011"/>
          </table:table-row>
          <table:table-row table:style-name="ro59">
            <table:covered-table-cell/>
            <table:table-cell table:style-name="ce136" office:value-type="float" office:value="2" calcext:value-type="float">
              <text:p>2</text:p>
            </table:table-cell>
            <table:covered-table-cell table:number-columns-repeated="11"/>
            <table:table-cell table:number-columns-repeated="1011"/>
          </table:table-row>
        </table:table-row-group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 table:number-rows-repeated="1048422">
          <table:table-cell table:number-columns-repeated="1024"/>
        </table:table-row>
        <table:table-row table:style-name="ro33" table:number-rows-repeated="3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SR_Area_E.$A$1" table:cell-range-address="SR_Area_E.$A$1:SR_Area_E.$N$64"/>
        </table:named-expressions>
      </table:table>
      <table:table table:name="SR_Area_F" table:style-name="ta1">
        <table:table-column table:style-name="co5" table:default-cell-style-name="ce8"/>
        <table:table-column table:style-name="co2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9" table:number-columns-repeated="1009" table:default-cell-style-name="ce8"/>
        <table:table-column table:style-name="co4" table:default-cell-style-name="ce53"/>
        <table:table-row table:style-name="ro18">
          <table:table-cell table:style-name="ce20" office:value-type="string" calcext:value-type="string" table:number-columns-spanned="6" table:number-rows-spanned="1">
            <text:p>F) RISOLUZIONE DELLE CONTROVERSIE</text:p>
          </table:table-cell>
          <table:covered-table-cell table:number-columns-repeated="5"/>
          <table:table-cell table:style-name="ce53" table:number-columns-repeated="8"/>
          <table:table-cell table:style-name="ce93" table:number-columns-repeated="1009"/>
          <table:table-cell/>
        </table:table-row>
        <table:table-row table:style-name="ro9">
          <table:table-cell table:style-name="ce22" office:value-type="string" calcext:value-type="string" table:number-columns-spanned="6" table:number-rows-spanned="1">
            <text:p>C.2.6.1 GESTIONE MEDIAZIONE E CONCILIAZION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5]=0;&quot;--&quot;;IF([.C5]&lt;10;&quot;Basso&quot;;IF([.C5]&lt;18;&quot;Medio&quot;;IF([.C5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5]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08"/>
        </table:table-row>
        <table:table-row table:style-name="ro10">
          <table:table-cell table:style-name="ce53" table:number-columns-spanned="1" table:number-rows-spanned="7"/>
          <table:table-cell table:style-name="ce91" office:value-type="string" calcext:value-type="string" table:number-columns-spanned="2" table:number-rows-spanned="2">
            <text:p>VALUTAZIONE DEL RISCHIO</text:p>
          </table:table-cell>
          <table:covered-table-cell/>
          <table:table-cell table:style-name="ce91" office:value-type="string" calcext:value-type="string" table:number-columns-spanned="1" table:number-rows-spanned="2">
            <text:p>TIPOLOGIE DI PROVVEDIMENTI/ATTIVITA'</text:p>
          </table:table-cell>
          <table:table-cell table:style-name="ce91" office:value-type="string" calcext:value-type="string" table:number-columns-spanned="1" table:number-rows-spanned="2">
            <text:p>EVENTO RISCHIOSO</text:p>
          </table:table-cell>
          <table:table-cell table:style-name="ce91" office:value-type="string" calcext:value-type="string" table:number-columns-spanned="1" table:number-rows-spanned="2">
            <text:p>CATEGORIA DI EVENTO RISCHIOSO</text:p>
          </table:table-cell>
          <table:table-cell table:style-name="ce91" office:value-type="string" calcext:value-type="string" table:number-columns-spanned="1" table:number-rows-spanned="2">
            <text:p>OBIETTIVO</text:p>
          </table:table-cell>
          <table:table-cell table:style-name="ce91" office:value-type="string" calcext:value-type="string" table:number-columns-spanned="2" table:number-rows-spanned="1">
            <text:p>MISURE</text:p>
            <text:p/>
          </table:table-cell>
          <table:covered-table-cell/>
          <table:table-cell table:style-name="ce91" office:value-type="string" calcext:value-type="string" table:number-columns-spanned="2" table:number-rows-spanned="1">
            <text:p>MISURE TRASVERSALI</text:p>
          </table:table-cell>
          <table:covered-table-cell/>
          <table:table-cell table:style-name="ce91" office:value-type="string" calcext:value-type="string" table:number-columns-spanned="1" table:number-rows-spanned="2">
            <text:p>RESPONSABILE  SOTTOPROCESSO/MISURA DI PREVENZIONE</text:p>
            <text:p/>
          </table:table-cell>
          <table:table-cell table:style-name="ce24" office:value-type="string" calcext:value-type="string" table:number-columns-spanned="1" table:number-rows-spanned="2">
            <text:p>TERMINE DI ATTUAZIONE DELLA MISURA</text:p>
            <text:p/>
          </table:table-cell>
          <table:table-cell table:style-name="ce160"/>
          <table:table-cell table:number-columns-repeated="1010"/>
        </table:table-row>
        <table:table-row table:style-name="ro102">
          <table:covered-table-cell table:number-columns-repeated="7"/>
          <table:table-cell table:style-name="ce91" office:value-type="string" calcext:value-type="string">
            <text:p>Obbligatorie</text:p>
          </table:table-cell>
          <table:table-cell table:style-name="ce91" office:value-type="string" calcext:value-type="string">
            <text:p>Ulteriori</text:p>
          </table:table-cell>
          <table:table-cell table:style-name="ce91" office:value-type="string" calcext:value-type="string">
            <text:p>Obbligatorie</text:p>
          </table:table-cell>
          <table:table-cell table:style-name="ce91" office:value-type="string" calcext:value-type="string">
            <text:p>Ulteriori</text:p>
          </table:table-cell>
          <table:covered-table-cell table:number-columns-repeated="2"/>
          <table:table-cell table:style-name="ce160"/>
          <table:table-cell table:number-columns-repeated="1010"/>
        </table:table-row>
        <table:table-row table:style-name="ro20">
          <table:covered-table-cell/>
          <table:table-cell table:style-name="ce14" office:value-type="string" calcext:value-type="string">
            <text:p>Prob.</text:p>
          </table:table-cell>
          <table:table-cell table:style-name="ce136" table:formula="of:=[.B6]*[.B9]" office:value-type="float" office:value="3" calcext:value-type="float" table:number-columns-spanned="1" table:number-rows-spanned="5">
            <text:p>3</text:p>
          </table:table-cell>
          <table:table-cell table:style-name="ce16" office:value-type="string" calcext:value-type="string">
            <text:p>Nomina mediatore</text:p>
          </table:table-cell>
          <table:table-cell table:style-name="ce16" office:value-type="string" calcext:value-type="string">
            <text:p>RF.06 sussistenza di rapporto di parentela, affinità o abituale frequentazione tra il responsabile dell'organismo e i soggetti nominati (mediatore/consulente)</text:p>
          </table:table-cell>
          <table:table-cell table:style-name="ce136" office:value-type="string" calcext:value-type="string">
            <text:p>CR.3 Conflitto di interessi</text:p>
          </table:table-cell>
          <table:table-cell table:style-name="ce16" office:value-type="string" calcext:value-type="string">
            <text:p>Creare un contesto sfavorevole alla corruzione</text:p>
          </table:table-cell>
          <table:table-cell table:style-name="ce16" office:value-type="string" calcext:value-type="string">
            <text:p>MO4 - astensione in caso di conflitto di interesse</text:p>
          </table:table-cell>
          <table:table-cell table:style-name="ce156" table:number-columns-spanned="1" table:number-rows-spanned="5"/>
          <table:table-cell table:style-name="ce16"/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Il Responsabile di competenza</text:p>
          </table:table-cell>
          <table:table-cell table:style-name="ce136" office:value-type="string" calcext:value-type="string" table:number-columns-spanned="1" table:number-rows-spanned="5">
            <text:p>2019/2021</text:p>
          </table:table-cell>
          <table:table-cell table:style-name="ce160"/>
          <table:table-cell table:number-columns-repeated="1010"/>
        </table:table-row>
        <table:table-row table:style-name="ro26">
          <table:covered-table-cell/>
          <table:table-cell table:style-name="ce136" office:value-type="float" office:value="2" calcext:value-type="float">
            <text:p>2</text:p>
          </table:table-cell>
          <table:covered-table-cell/>
          <table:table-cell table:style-name="ce16" office:value-type="string" calcext:value-type="string">
            <text:p>Liquidazione dei compensi</text:p>
          </table:table-cell>
          <table:table-cell table:style-name="ce16" office:value-type="string" calcext:value-type="string">
            <text:p>RF.01 definizione incongrua del valore della controversia</text:p>
          </table:table-cell>
          <table:table-cell table:style-name="ce136" office:value-type="string" calcext:value-type="string">
            <text:p>CR.6 Uso improprio o distorto della discrezionalità</text:p>
          </table:table-cell>
          <table:table-cell table:style-name="ce16" office:value-type="string" calcext:value-type="string">
            <text:p>Ridurre opportunità che si manifestino i casi di corruzione</text:p>
          </table:table-cell>
          <table:table-cell table:style-name="ce16" office:value-type="string" calcext:value-type="string">
            <text:p>MO1 - trasparenza</text:p>
          </table:table-cell>
          <table:covered-table-cell/>
          <table:table-cell table:style-name="ce16" office:value-type="string" calcext:value-type="string">
            <text:p>MT1 - Trasparenza: misure obbligatorie indicate nel P.T.T.I.</text:p>
          </table:table-cell>
          <table:covered-table-cell table:number-columns-repeated="3"/>
          <table:table-cell table:style-name="ce160"/>
          <table:table-cell table:number-columns-repeated="1010"/>
        </table:table-row>
        <table:table-row table:style-name="ro5">
          <table:covered-table-cell/>
          <table:table-cell table:style-name="ce136" office:value-type="string" calcext:value-type="string" table:number-columns-spanned="1" table:number-rows-spanned="2">
            <text:p>Impatto</text:p>
          </table:table-cell>
          <table:covered-table-cell/>
          <table:table-cell table:style-name="ce136" office:value-type="string" calcext:value-type="string" table:number-columns-spanned="1" table:number-rows-spanned="3">
            <text:p>Compilazione, tenuta e aggiornamento dell'elenco</text:p>
          </table:table-cell>
          <table:table-cell table:style-name="ce136" office:value-type="string" calcext:value-type="string" table:number-columns-spanned="1" table:number-rows-spanned="3">
            <text:p>RF.08 mancata o insufficiente verifica della completezza della documentazione presentata</text:p>
          </table:table-cell>
          <table:table-cell table:style-name="ce136" office:value-type="string" calcext:value-type="string" table:number-columns-spanned="1" table:number-rows-spanned="3">
            <text:p>CR.5 Elusione delle procedure di svolgimento dell'attività e di controllo</text:p>
          </table:table-cell>
          <table:table-cell table:style-name="ce136" office:value-type="string" calcext:value-type="string" table:number-columns-spanned="1" table:number-rows-spanned="3">
            <text:p>Ridurre opportunità che si manifestino i casi di corruzione</text:p>
          </table:table-cell>
          <table:table-cell table:style-name="ce136" office:value-type="string" calcext:value-type="string" table:number-columns-spanned="1" table:number-rows-spanned="3">
            <text:p>MO11 - formazione del personale</text:p>
          </table:table-cell>
          <table:covered-table-cell/>
          <table:table-cell table:style-name="ce136" office:value-type="string" calcext:value-type="string" table:number-columns-spanned="1" table:number-rows-spanned="3">
            <text:p>MT2 - Informatizzazione dei processi</text:p>
          </table:table-cell>
          <table:covered-table-cell table:number-columns-repeated="3"/>
          <table:table-cell table:style-name="ce160"/>
          <table:table-cell table:number-columns-repeated="1010"/>
        </table:table-row>
        <table:table-row table:style-name="ro6">
          <table:covered-table-cell table:number-columns-repeated="13"/>
          <table:table-cell table:style-name="ce160"/>
          <table:table-cell table:number-columns-repeated="1010"/>
        </table:table-row>
        <table:table-row table:style-name="ro7">
          <table:covered-table-cell/>
          <table:table-cell table:style-name="ce136" office:value-type="float" office:value="1.5" calcext:value-type="float">
            <text:p>1,5</text:p>
          </table:table-cell>
          <table:covered-table-cell table:number-columns-repeated="11"/>
          <table:table-cell table:style-name="ce160"/>
          <table:table-cell table:number-columns-repeated="1010"/>
        </table:table-row>
        <table:table-row table:style-name="ro31">
          <table:table-cell table:style-name="ce72" table:number-columns-repeated="13"/>
          <table:table-cell table:style-name="ce160"/>
          <table:table-cell table:number-columns-repeated="1010"/>
        </table:table-row>
        <table:table-row table:style-name="ro77">
          <table:table-cell table:style-name="ce22" office:value-type="string" calcext:value-type="string" table:number-columns-spanned="6" table:number-rows-spanned="1">
            <text:p>C.2.6.2. GESTIONE ARBITRATI</text:p>
          </table:table-cell>
          <table:covered-table-cell table:number-columns-repeated="5"/>
          <table:table-cell table:style-name="ce9" office:value-type="string" calcext:value-type="string">
            <text:p>GRADO DI RISCHIO:</text:p>
          </table:table-cell>
          <table:table-cell table:style-name="ce10" table:formula="of:=IF([.C14]=0;&quot;--&quot;;IF([.C14]&lt;10;&quot;Basso&quot;;IF([.C14]&lt;18;&quot;Medio&quot;;IF([.C14]&lt;25.1;&quot;Alto&quot;;&quot;&quot;))))" office:value-type="string" office:string-value="Basso" calcext:value-type="string">
            <text:p>Basso</text:p>
          </table:table-cell>
          <table:table-cell table:style-name="ce9" office:value-type="string" calcext:value-type="string">
            <text:p>VALORE:</text:p>
          </table:table-cell>
          <table:table-cell table:style-name="ce11" table:formula="of:=[.C14]" office:value-type="float" office:value="3" calcext:value-type="float">
            <text:p>3</text:p>
          </table:table-cell>
          <table:table-cell table:style-name="ce72" table:number-columns-repeated="4"/>
          <table:table-cell table:style-name="ce53" table:number-columns-repeated="2"/>
          <table:table-cell table:number-columns-repeated="1008"/>
        </table:table-row>
        <table:table-row table:style-name="ro10">
          <table:table-cell table:style-name="ce40" table:number-columns-spanned="1" table:number-rows-spanned="7"/>
          <table:table-cell table:style-name="ce91" office:value-type="string" calcext:value-type="string" table:number-columns-spanned="2" table:number-rows-spanned="2">
            <text:p>VALUTAZIONE DEL RISCHIO</text:p>
          </table:table-cell>
          <table:covered-table-cell/>
          <table:table-cell table:style-name="ce91" office:value-type="string" calcext:value-type="string" table:number-columns-spanned="1" table:number-rows-spanned="2">
            <text:p>TIPOLOGIE DI PROVVEDIMENTI/ATTIVITA'</text:p>
          </table:table-cell>
          <table:table-cell table:style-name="ce91" office:value-type="string" calcext:value-type="string" table:number-columns-spanned="1" table:number-rows-spanned="2">
            <text:p>EVENTO RISCHIOSO</text:p>
          </table:table-cell>
          <table:table-cell table:style-name="ce91" office:value-type="string" calcext:value-type="string" table:number-columns-spanned="1" table:number-rows-spanned="2">
            <text:p>CATEGORIA DI EVENTO RISCHIOSO</text:p>
          </table:table-cell>
          <table:table-cell table:style-name="ce91" office:value-type="string" calcext:value-type="string" table:number-columns-spanned="1" table:number-rows-spanned="2">
            <text:p>OBIETTIVO</text:p>
          </table:table-cell>
          <table:table-cell table:style-name="ce91" office:value-type="string" calcext:value-type="string" table:number-columns-spanned="2" table:number-rows-spanned="1">
            <text:p>MISURE</text:p>
            <text:p/>
          </table:table-cell>
          <table:covered-table-cell/>
          <table:table-cell table:style-name="ce91" office:value-type="string" calcext:value-type="string" table:number-columns-spanned="2" table:number-rows-spanned="1">
            <text:p>MISURE TRASVERSALI</text:p>
          </table:table-cell>
          <table:covered-table-cell/>
          <table:table-cell table:style-name="ce91" office:value-type="string" calcext:value-type="string" table:number-columns-spanned="1" table:number-rows-spanned="2">
            <text:p>RESPONSABILE  SOTTOPROCESSO/MISURA DI PREVENZIONE</text:p>
            <text:p/>
          </table:table-cell>
          <table:table-cell table:style-name="ce91" office:value-type="string" calcext:value-type="string" table:number-columns-spanned="1" table:number-rows-spanned="2">
            <text:p>TERMINE DI ATTUAZIONE DELLA MISURA</text:p>
            <text:p/>
          </table:table-cell>
          <table:table-cell table:style-name="ce160"/>
          <table:table-cell table:number-columns-repeated="1010"/>
        </table:table-row>
        <table:table-row table:style-name="ro92">
          <table:covered-table-cell table:number-columns-repeated="7"/>
          <table:table-cell table:style-name="ce91" office:value-type="string" calcext:value-type="string">
            <text:p>Obbligatorie</text:p>
          </table:table-cell>
          <table:table-cell table:style-name="ce91" office:value-type="string" calcext:value-type="string">
            <text:p>Ulteriori</text:p>
          </table:table-cell>
          <table:table-cell table:style-name="ce91" office:value-type="string" calcext:value-type="string">
            <text:p>Obbligatorie</text:p>
          </table:table-cell>
          <table:table-cell table:style-name="ce91" office:value-type="string" calcext:value-type="string">
            <text:p>Ulteriori</text:p>
          </table:table-cell>
          <table:covered-table-cell table:number-columns-repeated="2"/>
          <table:table-cell table:style-name="ce160"/>
          <table:table-cell table:number-columns-repeated="1010"/>
        </table:table-row>
        <table:table-row table:style-name="ro103">
          <table:covered-table-cell/>
          <table:table-cell table:style-name="ce14" office:value-type="string" calcext:value-type="string">
            <text:p>Prob.</text:p>
          </table:table-cell>
          <table:table-cell table:style-name="ce136" table:formula="of:=[.B15]*[.B18]" office:value-type="float" office:value="3" calcext:value-type="float" table:number-columns-spanned="1" table:number-rows-spanned="5">
            <text:p>3</text:p>
          </table:table-cell>
          <table:table-cell table:style-name="ce16" office:value-type="string" calcext:value-type="string">
            <text:p>Gestione Arbitrati</text:p>
          </table:table-cell>
          <table:table-cell table:style-name="ce16" office:value-type="string" calcext:value-type="string">
            <text:p>RF.02 mancato rispetto degli obblighi di riservatezza</text:p>
          </table:table-cell>
          <table:table-cell table:style-name="ce136" office:value-type="string" calcext:value-type="string">
            <text:p>CR.4 Manipolazione o utilizzo improprio delle informazioni o della documentazione</text:p>
          </table:table-cell>
          <table:table-cell table:style-name="ce136" office:value-type="string" calcext:value-type="string" table:number-columns-spanned="1" table:number-rows-spanned="5">
            <text:p>Ridurre opportunità che si manifestino i casi di corruzione</text:p>
          </table:table-cell>
          <table:table-cell table:style-name="ce16" office:value-type="string" calcext:value-type="string">
            <text:p>MO1 - trasparenza</text:p>
          </table:table-cell>
          <table:table-cell table:style-name="ce156" table:number-columns-spanned="1" table:number-rows-spanned="5"/>
          <table:table-cell table:style-name="ce16" office:value-type="string" calcext:value-type="string">
            <text:p>MT4 - Monitoraggio sul rispetto dei tempi medi procedimentali</text:p>
          </table:table-cell>
          <table:table-cell table:style-name="ce156" table:number-columns-spanned="1" table:number-rows-spanned="5"/>
          <table:table-cell table:style-name="ce136" office:value-type="string" calcext:value-type="string" table:number-columns-spanned="1" table:number-rows-spanned="5">
            <text:p>Il Responsabile di competenza</text:p>
          </table:table-cell>
          <table:table-cell table:style-name="ce136" office:value-type="string" calcext:value-type="string" table:number-columns-spanned="1" table:number-rows-spanned="5">
            <text:p>2019/2021</text:p>
          </table:table-cell>
          <table:table-cell table:style-name="ce160"/>
          <table:table-cell table:number-columns-repeated="1010"/>
        </table:table-row>
        <table:table-row table:style-name="ro12">
          <table:covered-table-cell/>
          <table:table-cell table:style-name="ce136" office:value-type="float" office:value="2" calcext:value-type="float">
            <text:p>2</text:p>
          </table:table-cell>
          <table:covered-table-cell/>
          <table:table-cell table:style-name="ce16" office:value-type="string" calcext:value-type="string">
            <text:p>Nomina arbitro unico</text:p>
          </table:table-cell>
          <table:table-cell table:style-name="ce16" office:value-type="string" calcext:value-type="string">
            <text:p>RF.10 assenza della necessaria indipendenza del decisore in situazioni, anche solo apparenti, di conflitto di interesse</text:p>
          </table:table-cell>
          <table:table-cell table:style-name="ce136" office:value-type="string" calcext:value-type="string">
            <text:p>CR.3 Conflitto di interessi</text:p>
          </table:table-cell>
          <table:covered-table-cell/>
          <table:table-cell table:style-name="ce16" office:value-type="string" calcext:value-type="string">
            <text:p>MO2 - codice di comportamento dell'ente</text:p>
          </table:table-cell>
          <table:covered-table-cell/>
          <table:table-cell table:style-name="ce16" office:value-type="string" calcext:value-type="string">
            <text:p>MT1 - Trasparenza: misure obbligatorie indicate nel P.T.T.I.</text:p>
          </table:table-cell>
          <table:covered-table-cell table:number-columns-repeated="3"/>
          <table:table-cell table:style-name="ce160"/>
          <table:table-cell table:number-columns-repeated="1010"/>
        </table:table-row>
        <table:table-row table:style-name="ro13">
          <table:covered-table-cell/>
          <table:table-cell table:style-name="ce136" office:value-type="string" calcext:value-type="string" table:number-columns-spanned="1" table:number-rows-spanned="2">
            <text:p>Impatto</text:p>
          </table:table-cell>
          <table:covered-table-cell/>
          <table:table-cell table:style-name="ce136" office:value-type="string" calcext:value-type="string" table:number-columns-spanned="1" table:number-rows-spanned="3">
            <text:p>Compilazione, tenuta ed aggiornamento dell’elenco degli arbitri</text:p>
          </table:table-cell>
          <table:table-cell table:style-name="ce136" office:value-type="string" calcext:value-type="string" table:number-columns-spanned="1" table:number-rows-spanned="3">
            <text:p>RF.08 mancata o insufficiente verifica della completezza della documentazione presentata</text:p>
          </table:table-cell>
          <table:table-cell table:style-name="ce136" office:value-type="string" calcext:value-type="string" table:number-columns-spanned="1" table:number-rows-spanned="3">
            <text:p>CR.5 Elusione delle procedure di svolgimento dell'attività e di controllo</text:p>
          </table:table-cell>
          <table:covered-table-cell/>
          <table:table-cell table:style-name="ce136" office:value-type="string" calcext:value-type="string" table:number-columns-spanned="1" table:number-rows-spanned="3">
            <text:p>MO11 - formazione del personale</text:p>
          </table:table-cell>
          <table:covered-table-cell/>
          <table:table-cell table:style-name="ce136" office:value-type="string" calcext:value-type="string" table:number-columns-spanned="1" table:number-rows-spanned="3">
            <text:p>MT2 - Informatizzazione dei processi</text:p>
          </table:table-cell>
          <table:covered-table-cell table:number-columns-repeated="3"/>
          <table:table-cell table:style-name="ce160"/>
          <table:table-cell table:number-columns-repeated="1010"/>
        </table:table-row>
        <table:table-row table:style-name="ro14">
          <table:covered-table-cell table:number-columns-repeated="13"/>
          <table:table-cell table:style-name="ce160"/>
          <table:table-cell table:number-columns-repeated="1010"/>
        </table:table-row>
        <table:table-row table:style-name="ro15">
          <table:covered-table-cell/>
          <table:table-cell table:style-name="ce136" office:value-type="float" office:value="1.5" calcext:value-type="float">
            <text:p>1,5</text:p>
          </table:table-cell>
          <table:covered-table-cell table:number-columns-repeated="11"/>
          <table:table-cell table:style-name="ce160"/>
          <table:table-cell table:number-columns-repeated="1010"/>
        </table:table-row>
        <table:table-row table:style-name="ro4" table:number-rows-repeated="2">
          <table:table-cell table:style-name="ce1" table:number-columns-repeated="1024"/>
        </table:table-row>
        <table:table-row table:style-name="ro9">
          <table:table-cell table:style-name="ce1" table:number-columns-repeated="1024"/>
        </table:table-row>
        <table:table-row table:style-name="ro104" table:number-rows-repeated="2">
          <table:table-cell table:style-name="ce1" table:number-columns-repeated="1024"/>
        </table:table-row>
        <table:table-row table:style-name="ro10">
          <table:table-cell table:style-name="ce1" table:number-columns-repeated="1024"/>
        </table:table-row>
        <table:table-row table:style-name="ro104">
          <table:table-cell table:style-name="ce1" table:number-columns-repeated="1024"/>
        </table:table-row>
        <table:table-row table:style-name="ro4" table:number-rows-repeated="4">
          <table:table-cell table:style-name="ce1" table:number-columns-repeated="1024"/>
        </table:table-row>
        <table:table-row table:style-name="ro104" table:number-rows-repeated="3">
          <table:table-cell table:style-name="ce1" table:number-columns-repeated="1024"/>
        </table:table-row>
        <table:table-row table:style-name="ro104" table:number-rows-repeated="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4" table:number-rows-repeated="1048447">
          <table:table-cell table:number-columns-repeated="1024"/>
        </table:table-row>
        <table:table-row table:style-name="ro33" table:number-rows-repeated="10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oglio1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ccordo_processi" table:style-name="ta3">
        <table:table-column table:style-name="co30" table:default-cell-style-name="ce133"/>
        <table:table-column table:style-name="co31" table:default-cell-style-name="ce134"/>
        <table:table-column table:style-name="co32" table:default-cell-style-name="ce251"/>
        <table:table-column-group>
          <table:table-column table:style-name="co33" table:number-columns-repeated="3" table:default-cell-style-name="ce251"/>
        </table:table-column-group>
        <table:table-column table:style-name="co34" table:default-cell-style-name="ce251"/>
        <table:table-column-group>
          <table:table-column table:style-name="co35" table:default-cell-style-name="ce251"/>
          <table:table-column table:style-name="co33" table:number-columns-repeated="8" table:default-cell-style-name="ce251"/>
          <table:table-column table:style-name="co36" table:default-cell-style-name="ce251"/>
          <table:table-column table:style-name="co33" table:number-columns-repeated="2" table:default-cell-style-name="ce251"/>
          <table:table-column table:style-name="co37" table:default-cell-style-name="ce251"/>
        </table:table-column-group>
        <table:table-column table:style-name="co38" table:default-cell-style-name="ce251"/>
        <table:table-column-group>
          <table:table-column table:style-name="co33" table:number-columns-repeated="6" table:default-cell-style-name="ce251"/>
        </table:table-column-group>
        <table:table-column table:style-name="co39" table:default-cell-style-name="ce251"/>
        <table:table-column-group>
          <table:table-column table:style-name="co33" table:number-columns-repeated="6" table:default-cell-style-name="ce251"/>
        </table:table-column-group>
        <table:table-column table:style-name="co40" table:default-cell-style-name="ce251"/>
        <table:table-column table:style-name="co18" table:number-columns-repeated="222" table:default-cell-style-name="ce251"/>
        <table:table-column table:style-name="co18" table:number-columns-repeated="766" table:default-cell-style-name="ce1"/>
        <table:table-column table:style-name="co4" table:default-cell-style-name="ce1"/>
        <table:table-row table:style-name="ro105">
          <table:table-cell table:style-name="ce94"/>
          <table:table-cell table:style-name="ce95"/>
          <table:table-cell table:style-name="ce96" office:value-type="string" calcext:value-type="string">
            <text:p>Aree</text:p>
          </table:table-cell>
          <table:table-cell table:style-name="ce252" office:value-type="string" calcext:value-type="string" table:number-columns-spanned="3" table:number-rows-spanned="1">
            <text:p>A) Acquisizione e progressione del personale</text:p>
          </table:table-cell>
          <table:covered-table-cell table:number-columns-repeated="2"/>
          <table:table-cell table:style-name="ce97" office:value-type="string" calcext:value-type="string">
            <text:p>Area A</text:p>
          </table:table-cell>
          <table:table-cell table:style-name="ce252" office:value-type="string" calcext:value-type="string" table:number-columns-spanned="13" table:number-rows-spanned="1">
            <text:p>B) Affidamento di lavori, servizi e forniture</text:p>
          </table:table-cell>
          <table:covered-table-cell table:number-columns-repeated="12"/>
          <table:table-cell table:style-name="ce97" office:value-type="string" calcext:value-type="string">
            <text:p>Area B</text:p>
          </table:table-cell>
          <table:table-cell table:style-name="ce252" office:value-type="string" calcext:value-type="string" table:number-columns-spanned="6" table:number-rows-spanned="1">
            <text:p>C) Provvedimenti ampliativi della sfera giuridica dei destinatari privi di effetto economico diretto ed immediato per il destinatario</text:p>
          </table:table-cell>
          <table:covered-table-cell table:number-columns-repeated="5"/>
          <table:table-cell table:style-name="ce97" office:value-type="string" calcext:value-type="string">
            <text:p>Area C</text:p>
          </table:table-cell>
          <table:table-cell table:style-name="ce252" office:value-type="string" calcext:value-type="string" table:number-columns-spanned="6" table:number-rows-spanned="1">
            <text:p>D) Provvedimenti ampliativi della sfera giuridica dei destinatari con effetto economico diretto ed immediato per il destinatario</text:p>
          </table:table-cell>
          <table:covered-table-cell table:number-columns-repeated="5"/>
          <table:table-cell table:style-name="ce97" office:value-type="string" calcext:value-type="string">
            <text:p>Area D</text:p>
          </table:table-cell>
          <table:table-cell table:style-name="ce98" table:number-columns-repeated="989"/>
        </table:table-row>
        <table:table-row table:style-name="ro106">
          <table:table-cell table:style-name="ce99"/>
          <table:table-cell table:style-name="ce100"/>
          <table:table-cell table:style-name="ce101" office:value-type="string" calcext:value-type="string">
            <text:p>Processi</text:p>
          </table:table-cell>
          <table:table-cell table:style-name="ce102" office:value-type="string" calcext:value-type="string">
            <text:p>A.01 Reclutamento <text:s/></text:p>
          </table:table-cell>
          <table:table-cell table:style-name="ce102" office:value-type="string" calcext:value-type="string">
            <text:p>A.02 Progressioni di carriera</text:p>
          </table:table-cell>
          <table:table-cell table:style-name="ce103" office:value-type="string" calcext:value-type="string">
            <text:p>A.03 Conferimento di incarichi di collaborazione</text:p>
          </table:table-cell>
          <table:table-cell table:style-name="ce104" office:value-type="string" calcext:value-type="string">
            <text:p>Acquisizione e progressione del personale</text:p>
          </table:table-cell>
          <table:table-cell table:style-name="ce105" office:value-type="string" calcext:value-type="string">
            <text:p>B.01 Definizione dell’oggetto dell’affidamento</text:p>
          </table:table-cell>
          <table:table-cell table:style-name="ce102" office:value-type="string" calcext:value-type="string">
            <text:p>B.02 Individuazione dello strumento/istituto per l’affidamento</text:p>
          </table:table-cell>
          <table:table-cell table:style-name="ce102" office:value-type="string" calcext:value-type="string">
            <text:p>B.03 Requisiti di qualificazione</text:p>
          </table:table-cell>
          <table:table-cell table:style-name="ce102" office:value-type="string" calcext:value-type="string">
            <text:p>B.04 Requisiti di aggiudicazione</text:p>
          </table:table-cell>
          <table:table-cell table:style-name="ce102" office:value-type="string" calcext:value-type="string">
            <text:p>B.05 Valutazione delle offerte</text:p>
          </table:table-cell>
          <table:table-cell table:style-name="ce102" office:value-type="string" calcext:value-type="string">
            <text:p>B.06 Verifica dell’eventuale anomalia delle offerte</text:p>
          </table:table-cell>
          <table:table-cell table:style-name="ce102" office:value-type="string" calcext:value-type="string">
            <text:p>B.07 Procedure negoziate</text:p>
          </table:table-cell>
          <table:table-cell table:style-name="ce102" office:value-type="string" calcext:value-type="string">
            <text:p>B.08 Affidamenti diretti</text:p>
          </table:table-cell>
          <table:table-cell table:style-name="ce102" office:value-type="string" calcext:value-type="string">
            <text:p>B.09 Revoca del bando</text:p>
          </table:table-cell>
          <table:table-cell table:style-name="ce102" office:value-type="string" calcext:value-type="string">
            <text:p>B.10 Redazione del cronoprogramma</text:p>
          </table:table-cell>
          <table:table-cell table:style-name="ce102" office:value-type="string" calcext:value-type="string">
            <text:p>B.11 Varianti in corso di esecuzione del contratto</text:p>
          </table:table-cell>
          <table:table-cell table:style-name="ce102" office:value-type="string" calcext:value-type="string">
            <text:p>B.12 Subappalto</text:p>
          </table:table-cell>
          <table:table-cell table:style-name="ce102" office:value-type="string" calcext:value-type="string">
            <text:p>B.13 Utilizzo di rimedi di risoluzione delle controversie alternativi a quelli giurisdizionali durante la fase di esecuzione del contratto</text:p>
          </table:table-cell>
          <table:table-cell table:style-name="ce104" office:value-type="string" calcext:value-type="string">
            <text:p>Affidamento di lavori, servizi e forniture</text:p>
          </table:table-cell>
          <table:table-cell table:style-name="ce102" office:value-type="string" calcext:value-type="string">
            <text:p>C.01 Provvedimenti amministrativi vincolati nell’an</text:p>
          </table:table-cell>
          <table:table-cell table:style-name="ce102" office:value-type="string" calcext:value-type="string">
            <text:p>C.02 Provvedimenti amministrativi a contenuto vincolato</text:p>
          </table:table-cell>
          <table:table-cell table:style-name="ce102" office:value-type="string" calcext:value-type="string">
            <text:p>C.03 Provvedimenti amministrativi vincolati nell’an e a contenuto vincolato</text:p>
          </table:table-cell>
          <table:table-cell table:style-name="ce102" office:value-type="string" calcext:value-type="string">
            <text:p>C.04 Provvedimenti amministrativi a contenuto discrezionale</text:p>
          </table:table-cell>
          <table:table-cell table:style-name="ce102" office:value-type="string" calcext:value-type="string">
            <text:p>C.05 Provvedimenti amministrativi discrezionali nell’an</text:p>
          </table:table-cell>
          <table:table-cell table:style-name="ce102" office:value-type="string" calcext:value-type="string">
            <text:p>C.06 Provvedimenti amministrativi discrezionali nell’an e nel contenuto</text:p>
          </table:table-cell>
          <table:table-cell table:style-name="ce104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102" office:value-type="string" calcext:value-type="string">
            <text:p>D.01 Provvedimenti amministrativi vincolati nell’an</text:p>
          </table:table-cell>
          <table:table-cell table:style-name="ce102" office:value-type="string" calcext:value-type="string">
            <text:p>D.02 Provvedimenti amministrativi a contenuto vincolato</text:p>
          </table:table-cell>
          <table:table-cell table:style-name="ce102" office:value-type="string" calcext:value-type="string">
            <text:p>D.03 Provvedimenti amministrativi vincolati nell’an e a contenuto vincolato</text:p>
          </table:table-cell>
          <table:table-cell table:style-name="ce102" office:value-type="string" calcext:value-type="string">
            <text:p>D.04 Provvedimenti amministrativi a contenuto discrezionale</text:p>
          </table:table-cell>
          <table:table-cell table:style-name="ce102" office:value-type="string" calcext:value-type="string">
            <text:p>D.05 Provvedimenti amministrativi discrezionali nell’an</text:p>
          </table:table-cell>
          <table:table-cell table:style-name="ce102" office:value-type="string" calcext:value-type="string">
            <text:p>D.06 Provvedimenti amministrativi discrezionali nell’an e nel contenuto</text:p>
          </table:table-cell>
          <table:table-cell table:style-name="ce104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98" table:number-columns-repeated="989"/>
        </table:table-row>
        <table:table-row table:style-name="ro107">
          <table:table-cell table:style-name="ce106"/>
          <table:table-cell table:style-name="ce107" office:value-type="string" calcext:value-type="string">
            <text:p>PORTAFOGLIO PROCESSI DI SUPPORTO AL GOVERNO</text:p>
            <text:p>A. Attività strategiche e managerialiPORTAFOGLIO PROCESSI DI SUPPORTO AL GOVERNO</text:p>
            <text:p>A. Attività strategiche e manageriali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A1</text:p>
          </table:table-cell>
          <table:table-cell table:style-name="ce114" office:value-type="string" calcext:value-type="string">
            <text:p>CICLO DI GESTIONE DELLE PERFORMANCE</text:p>
          </table:table-cell>
          <table:table-cell table:style-name="ce115"/>
          <table:table-cell table:number-columns-repeated="2" table:style-name="ce116" office:value-type="string" calcext:value-type="string">
            <text:p>A</text:p>
          </table:table-cell>
          <table:table-cell table:style-name="ce117" office:value-type="string" calcext:value-type="string">
            <text:p>A</text:p>
          </table:table-cell>
          <table:table-cell table:style-name="ce118"/>
          <table:table-cell table:style-name="ce119"/>
          <table:table-cell table:style-name="ce120"/>
          <table:table-cell table:style-name="ce120">
            <office:annotation draw:style-name="gr1" draw:text-style-name="P2" svg:width="113.77mm" svg:height="85.99mm" svg:x="515.41mm" svg:y="27.25mm" draw:caption-point-x="-199.87mm" draw:caption-point-y="60.69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 table:number-columns-repeated="10"/>
          <table:table-cell table:style-name="ce118"/>
          <table:table-cell table:style-name="ce120" table:number-columns-repeated="6"/>
          <table:table-cell table:style-name="ce118"/>
          <table:table-cell table:style-name="ce120" table:number-columns-repeated="6"/>
          <table:table-cell table:style-name="ce118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A2</text:p>
          </table:table-cell>
          <table:table-cell table:style-name="ce114" office:value-type="string" calcext:value-type="string">
            <text:p>FONDO PEREQUATIVO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>
            <office:annotation draw:style-name="gr1" draw:text-style-name="P2" svg:width="60.59mm" svg:height="22.49mm" svg:x="393.96mm" svg:y="45.51mm" draw:caption-point-x="-126.57mm" draw:caption-point-y="47.9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58.21mm" svg:height="22.49mm" svg:x="434.45mm" svg:y="45.51mm" draw:caption-point-x="-142.98mm" draw:caption-point-y="47.9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88.9mm" svg:height="12.17mm" svg:x="474.93mm" svg:y="45.51mm" draw:caption-point-x="-159.39mm" draw:caption-point-y="47.9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 table:style-name="ce120">
            <office:annotation draw:style-name="gr1" draw:text-style-name="P2" svg:width="80.43mm" svg:height="9mm" svg:x="515.41mm" svg:y="45.51mm" draw:caption-point-x="-175.79mm" draw:caption-point-y="47.9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20" table:number-columns-repeated="9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A3</text:p>
          </table:table-cell>
          <table:table-cell table:style-name="ce114" office:value-type="string" calcext:value-type="string">
            <text:p>RAPPRESENTANZA E RELAZIONI ISTITUZIONALI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A4</text:p>
          </table:table-cell>
          <table:table-cell table:style-name="ce114" office:value-type="string" calcext:value-type="string">
            <text:p>COMUNICAZIONE</text:p>
          </table:table-cell>
          <table:table-cell table:style-name="ce121"/>
          <table:table-cell table:style-name="ce116" office:value-type="string" calcext:value-type="string">
            <text:p>A</text:p>
          </table:table-cell>
          <table:table-cell table:style-name="ce12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9">
          <table:table-cell table:style-name="ce113" office:value-type="string" calcext:value-type="string">
            <text:p>A5</text:p>
          </table:table-cell>
          <table:table-cell table:style-name="ce114" office:value-type="string" calcext:value-type="string">
            <text:p>COORDINAMENTO STRATEGICO E CONTROLLO ANALOGO DELLE SOCIETA' IN HOUSE</text:p>
          </table:table-cell>
          <table:table-cell table:style-name="ce121"/>
          <table:table-cell table:number-columns-repeated="2" table:style-name="ce116" office:value-type="string" calcext:value-type="string">
            <text:p>A</text:p>
          </table:table-cell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10">
          <table:table-cell table:style-name="ce106"/>
          <table:table-cell table:style-name="ce107" office:value-type="string" calcext:value-type="string">
            <text:p>PORTAFOGLIO PROCESSI PRIMARI</text:p>
            <text:p>B. Attività produttivePORTAFOGLIO PROCESSI PRIMARI</text:p>
            <text:p>B. Attività produttive</text:p>
          </table:table-cell>
          <table:table-cell table:style-name="ce108"/>
          <table:table-cell table:style-name="ce125" table:number-columns-repeated="2"/>
          <table:table-cell table:style-name="ce126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1</text:p>
          </table:table-cell>
          <table:table-cell table:style-name="ce114" office:value-type="string" calcext:value-type="string">
            <text:p>CENTRO STUDI E INDIS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2</text:p>
          </table:table-cell>
          <table:table-cell table:style-name="ce114" office:value-type="string" calcext:value-type="string">
            <text:p>INTERNAZIONALIZZAZION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3</text:p>
          </table:table-cell>
          <table:table-cell table:style-name="ce114" office:value-type="string" calcext:value-type="string">
            <text:p>REGOLAZIONE DEL MERCATO, CONCORRENZA E POLITICHE DI GENER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4</text:p>
          </table:table-cell>
          <table:table-cell table:style-name="ce114" office:value-type="string" calcext:value-type="string">
            <text:p>SEMPLIFICAZIONE, SERVIZI DIGITALI E LEGALITA'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5</text:p>
          </table:table-cell>
          <table:table-cell table:style-name="ce114" office:value-type="string" calcext:value-type="string">
            <text:p>INNOVAZIONE E AMBIENT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6</text:p>
          </table:table-cell>
          <table:table-cell table:style-name="ce114" office:value-type="string" calcext:value-type="string">
            <text:p>CREDITO E QUALITA' FILIER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7</text:p>
          </table:table-cell>
          <table:table-cell table:style-name="ce114" office:value-type="string" calcext:value-type="string">
            <text:p>ORGANIZZAZIONE E RISORSE UMAN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8</text:p>
          </table:table-cell>
          <table:table-cell table:style-name="ce114" office:value-type="string" calcext:value-type="string">
            <text:p>FORMAZIONE-LAVORO E NUOVE IMPRESE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/>
          <table:table-cell table:style-name="ce120">
            <office:annotation draw:style-name="gr1" draw:text-style-name="P2" svg:width="114.56mm" svg:height="102.66mm" svg:x="515.14mm" svg:y="214.58mm" draw:caption-point-x="-199.6mm" draw:caption-point-y="-36.68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 table:number-columns-repeated="10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B9</text:p>
          </table:table-cell>
          <table:table-cell table:style-name="ce114" office:value-type="string" calcext:value-type="string">
            <text:p>COMMERCIO ESTERO E CRONOTACHIGRAFI DIGITALI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>
            <office:annotation draw:style-name="gr1" draw:text-style-name="P2" svg:width="62.18mm" svg:height="26.19mm" svg:x="332.85mm" svg:y="111.13mm" draw:caption-point-x="-65.46mm" draw:caption-point-y="72.3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50.27mm" svg:height="20.9mm" svg:x="353.48mm" svg:y="190.76mm" draw:caption-point-x="-62.01mm" draw:caption-point-y="-7.3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113.77mm" svg:height="111.92mm" svg:x="515.41mm" svg:y="126.21mm" draw:caption-point-x="-199.87mm" draw:caption-point-y="57.2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57.94mm" svg:height="10.58mm" svg:x="352.69mm" svg:y="190.76mm" draw:caption-point-x="-13.07mm" draw:caption-point-y="-7.3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20" table:number-columns-repeated="9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10">
          <table:table-cell table:style-name="ce106"/>
          <table:table-cell table:style-name="ce107" office:value-type="string" calcext:value-type="string">
            <text:p>PORTAFOGLIO PROCESSI DI SUPPORTO AL FUNZIONAMENTO</text:p>
            <text:p>C. Attività di supporto</text:p>
          </table:table-cell>
          <table:table-cell table:style-name="ce108"/>
          <table:table-cell table:style-name="ce125" table:number-columns-repeated="2"/>
          <table:table-cell table:style-name="ce126"/>
          <table:table-cell table:style-name="ce111"/>
          <table:table-cell table:style-name="ce112">
            <office:annotation draw:style-name="gr1" draw:text-style-name="P2" svg:width="60.59mm" svg:height="22.49mm" svg:x="393.96mm" svg:y="138.91mm" draw:caption-point-x="-126.57mm" draw:caption-point-y="50.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09">
            <office:annotation draw:style-name="gr1" draw:text-style-name="P2" svg:width="58.21mm" svg:height="22.49mm" svg:x="434.45mm" svg:y="138.91mm" draw:caption-point-x="-142.98mm" draw:caption-point-y="50.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09">
            <office:annotation draw:style-name="gr1" draw:text-style-name="P2" svg:width="88.9mm" svg:height="11.91mm" svg:x="474.93mm" svg:y="138.91mm" draw:caption-point-x="-159.39mm" draw:caption-point-y="50.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 table:style-name="ce109">
            <office:annotation draw:style-name="gr1" draw:text-style-name="P2" svg:width="80.43mm" svg:height="9mm" svg:x="515.41mm" svg:y="138.91mm" draw:caption-point-x="-175.79mm" draw:caption-point-y="50.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09" table:number-columns-repeated="9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1</text:p>
          </table:table-cell>
          <table:table-cell table:style-name="ce114" office:value-type="string" calcext:value-type="string">
            <text:p>SEGRETERIA GENERALE E CONSULTA</text:p>
          </table:table-cell>
          <table:table-cell table:style-name="ce127"/>
          <table:table-cell table:number-columns-repeated="2" table:style-name="ce116" office:value-type="string" calcext:value-type="string">
            <text:p>A</text:p>
          </table:table-cell>
          <table:table-cell table:style-name="ce117" office:value-type="string" calcext:value-type="string">
            <text:p>A</text:p>
          </table:table-cell>
          <table:table-cell table:style-name="ce128"/>
          <table:table-cell table:style-name="ce119"/>
          <table:table-cell table:style-name="ce120" table:number-columns-repeated="12"/>
          <table:table-cell table:style-name="ce128"/>
          <table:table-cell table:style-name="ce120" table:number-columns-repeated="6"/>
          <table:table-cell table:style-name="ce128"/>
          <table:table-cell table:style-name="ce120" table:number-columns-repeated="6"/>
          <table:table-cell table:style-name="ce128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2</text:p>
          </table:table-cell>
          <table:table-cell table:style-name="ce114" office:value-type="string" calcext:value-type="string">
            <text:p>APPROVVIGIONAMENTO E GESTIONE DEI BENI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29" office:value-type="string" calcext:value-type="string">
            <text:p>B</text:p>
          </table:table-cell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3</text:p>
          </table:table-cell>
          <table:table-cell table:style-name="ce114" office:value-type="string" calcext:value-type="string">
            <text:p>BILANCIO, CONTABILITA', PIANIFICAZIONE, CONTROLLO DI GESTIONE</text:p>
          </table:table-cell>
          <table:table-cell table:style-name="ce121"/>
          <table:table-cell table:style-name="ce122" table:number-columns-repeated="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4</text:p>
          </table:table-cell>
          <table:table-cell table:style-name="ce114" office:value-type="string" calcext:value-type="string">
            <text:p>AFFARI GENERALI, LEGALI E PERSONALE</text:p>
          </table:table-cell>
          <table:table-cell table:style-name="ce121"/>
          <table:table-cell table:number-columns-repeated="2" table:style-name="ce116" office:value-type="string" calcext:value-type="string">
            <text:p>A</text:p>
          </table:table-cell>
          <table:table-cell table:style-name="ce117" office:value-type="string" calcext:value-type="string">
            <text:p>A</text:p>
          </table:table-cell>
          <table:table-cell table:style-name="ce124"/>
          <table:table-cell table:style-name="ce129" office:value-type="string" calcext:value-type="string">
            <text:p>B</text:p>
          </table:table-cell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5</text:p>
          </table:table-cell>
          <table:table-cell table:style-name="ce114" office:value-type="string" calcext:value-type="string">
            <text:p>SEGRETERIA ORGANI STATUTARI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13" office:value-type="string" calcext:value-type="string">
            <text:p>C6</text:p>
          </table:table-cell>
          <table:table-cell table:style-name="ce114" office:value-type="string" calcext:value-type="string">
            <text:p>COORDINAMENTO ASSISTENZA TECNICA</text:p>
          </table:table-cell>
          <table:table-cell table:style-name="ce121"/>
          <table:table-cell table:style-name="ce122" table:number-columns-repeated="2"/>
          <table:table-cell table:style-name="ce123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30"/>
          <table:table-cell table:style-name="ce131"/>
          <table:table-cell table:style-name="ce132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 table:number-rows-repeated="4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56mm" svg:height="83.34mm" svg:x="515.14mm" svg:y="374.91mm" draw:caption-point-x="-199.6mm" draw:caption-point-y="-104.9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2.18mm" svg:height="70.11mm" svg:x="332.85mm" svg:y="223.31mm" draw:caption-point-x="-65.46mm" draw:caption-point-y="52.2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0.27mm" svg:height="70.11mm" svg:x="353.48mm" svg:y="347.93mm" draw:caption-point-x="-62.01mm" draw:caption-point-y="-72.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113.77mm" svg:height="75.67mm" svg:x="515.41mm" svg:y="224.9mm" draw:caption-point-x="-199.87mm" draw:caption-point-y="50.63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7.94mm" svg:height="70.11mm" svg:x="352.69mm" svg:y="347.93mm" draw:caption-point-x="-13.07mm" draw:caption-point-y="-72.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58.21mm" svg:height="22.23mm" svg:x="373.33mm" svg:y="278.08mm" draw:caption-point-x="-105.94mm" draw:caption-point-y="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2.23mm" svg:x="434.45mm" svg:y="243.15mm" draw:caption-point-x="-142.98mm" draw:caption-point-y="37.9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4.4mm" svg:height="11.91mm" svg:x="450.06mm" svg:y="278.08mm" draw:caption-point-x="-134.52mm" draw:caption-point-y="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76.46mm" svg:height="8.2mm" svg:x="488.42mm" svg:y="278.08mm" draw:caption-point-x="-148.8mm" draw:caption-point-y="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56mm" svg:height="74.61mm" svg:x="515.14mm" svg:y="497.68mm" draw:caption-point-x="-199.6mm" draw:caption-point-y="-155.48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88mm" svg:height="30.16mm" svg:x="359.04mm" svg:y="437.62mm" draw:caption-point-x="-91.65mm" draw:caption-point-y="-89.8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5.24mm" svg:height="30.16mm" svg:x="430.48mm" svg:y="567.8mm" draw:caption-point-x="-139.01mm" draw:caption-point-y="-220.0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3.66mm" svg:height="30.16mm" svg:x="484.45mm" svg:y="567.8mm" draw:caption-point-x="-168.91mm" draw:caption-point-y="-220.0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4.08mm" svg:height="30.16mm" svg:x="543.98mm" svg:y="567.8mm" draw:caption-point-x="-204.36mm" draw:caption-point-y="-220.0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78.85mm" svg:x="515.41mm" svg:y="304.27mm" draw:caption-point-x="-199.87mm" draw:caption-point-y="49.0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21.7mm" svg:x="393.96mm" svg:y="307.98mm" draw:caption-point-x="-126.57mm" draw:caption-point-y="50.8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1.7mm" svg:x="434.45mm" svg:y="307.98mm" draw:caption-point-x="-142.98mm" draw:caption-point-y="50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1.38mm" svg:x="474.93mm" svg:y="307.98mm" draw:caption-point-x="-159.39mm" draw:caption-point-y="50.8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2mm" svg:x="515.41mm" svg:y="307.98mm" draw:caption-point-x="-175.79mm" draw:caption-point-y="50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56mm" svg:height="102.66mm" svg:x="515.14mm" svg:y="702.47mm" draw:caption-point-x="-199.6mm" draw:caption-point-y="-282.48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61mm" svg:height="66.94mm" svg:x="342.9mm" svg:y="528.11mm" draw:caption-point-x="-75.51mm" draw:caption-point-y="-102.5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2.07mm" svg:height="66.94mm" svg:x="410.37mm" svg:y="706.44mm" draw:caption-point-x="-118.9mm" draw:caption-point-y="-280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2.34mm" svg:height="66.94mm" svg:x="470.16mm" svg:y="706.44mm" draw:caption-point-x="-154.62mm" draw:caption-point-y="-280.8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2.49mm" svg:height="66.94mm" svg:x="515.14mm" svg:y="706.44mm" draw:caption-point-x="-175.52mm" draw:caption-point-y="-280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72.5mm" svg:x="515.41mm" svg:y="380.47mm" draw:caption-point-x="-199.87mm" draw:caption-point-y="50.63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3.49mm" svg:x="393.96mm" svg:y="398.73mm" draw:caption-point-x="-126.57mm" draw:caption-point-y="37.9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3.49mm" svg:x="434.45mm" svg:y="398.73mm" draw:caption-point-x="-142.98mm" draw:caption-point-y="37.9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5.82mm" svg:x="474.93mm" svg:y="398.73mm" draw:caption-point-x="-159.39mm" draw:caption-point-y="37.9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4.76mm" svg:x="515.41mm" svg:y="398.73mm" draw:caption-point-x="-175.79mm" draw:caption-point-y="37.9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56mm" svg:height="99.48mm" svg:x="515.14mm" svg:y="833.7mm" draw:caption-point-x="-199.6mm" draw:caption-point-y="-335.92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61mm" svg:height="63.76mm" svg:x="342.9mm" svg:y="653.52mm" draw:caption-point-x="-75.51mm" draw:caption-point-y="-150.1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2.07mm" svg:height="63.76mm" svg:x="410.37mm" svg:y="840.05mm" draw:caption-point-x="-118.9mm" draw:caption-point-y="-336.7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2.34mm" svg:height="63.76mm" svg:x="470.16mm" svg:y="840.05mm" draw:caption-point-x="-154.62mm" draw:caption-point-y="-336.7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2.49mm" svg:height="63.76mm" svg:x="515.14mm" svg:y="840.05mm" draw:caption-point-x="-175.52mm" draw:caption-point-y="-336.7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68.53mm" svg:x="515.41mm" svg:y="455.08mm" draw:caption-point-x="-199.87mm" draw:caption-point-y="53.81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22.23mm" svg:x="393.96mm" svg:y="470.96mm" draw:caption-point-x="-126.57mm" draw:caption-point-y="43.4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2.23mm" svg:x="434.45mm" svg:y="470.96mm" draw:caption-point-x="-142.98mm" draw:caption-point-y="43.4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2.17mm" svg:x="474.93mm" svg:y="470.96mm" draw:caption-point-x="-159.39mm" draw:caption-point-y="43.4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515.41mm" svg:y="470.96mm" draw:caption-point-x="-175.79mm" draw:caption-point-y="43.4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93.13mm" svg:x="515.41mm" svg:y="574.94mm" draw:caption-point-x="-199.87mm" draw:caption-point-y="11.7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9.84mm" svg:x="393.96mm" svg:y="593.2mm" draw:caption-point-x="-126.57mm" draw:caption-point-y="-0.9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9.84mm" svg:x="434.45mm" svg:y="593.2mm" draw:caption-point-x="-142.98mm" draw:caption-point-y="-0.9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9.53mm" svg:x="474.93mm" svg:y="593.2mm" draw:caption-point-x="-159.39mm" draw:caption-point-y="-0.9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7.41mm" svg:x="515.41mm" svg:y="593.2mm" draw:caption-point-x="-175.79mm" draw:caption-point-y="-0.9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42.86mm" svg:x="547.95mm" svg:y="982.13mm" draw:caption-point-x="-232.41mm" draw:caption-point-y="-317.67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6.61mm" svg:x="426.24mm" svg:y="1004.36mm" draw:caption-point-x="-158.85mm" draw:caption-point-y="-334.3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6.61mm" svg:x="466.99mm" svg:y="1004.36mm" draw:caption-point-x="-175.52mm" draw:caption-point-y="-334.3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2.38mm" svg:x="507.47mm" svg:y="1004.36mm" draw:caption-point-x="-191.93mm" draw:caption-point-y="-334.3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1.85mm" svg:x="547.95mm" svg:y="1004.36mm" draw:caption-point-x="-208.33mm" draw:caption-point-y="-334.3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06mm" svg:x="547.95mm" svg:y="1051.98mm" draw:caption-point-x="-232.41mm" draw:caption-point-y="-315.28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7.73mm" svg:x="426.24mm" svg:y="1079.76mm" draw:caption-point-x="-158.85mm" draw:caption-point-y="-337.5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7.73mm" svg:x="466.99mm" svg:y="1079.76mm" draw:caption-point-x="-175.52mm" draw:caption-point-y="-337.5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9mm" svg:x="507.47mm" svg:y="1079.76mm" draw:caption-point-x="-191.93mm" draw:caption-point-y="-337.5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5.82mm" svg:x="547.95mm" svg:y="1079.76mm" draw:caption-point-x="-208.33mm" draw:caption-point-y="-337.5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0.9mm" svg:x="342.37mm" svg:y="1116.01mm" draw:caption-point-x="-74.98mm" draw:caption-point-y="-368.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8mm" svg:height="20.9mm" svg:x="377.3mm" svg:y="1116.01mm" draw:caption-point-x="-85.83mm" draw:caption-point-y="-368.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10.58mm" svg:x="415.13mm" svg:y="1116.01mm" draw:caption-point-x="-99.59mm" draw:caption-point-y="-368.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7.14mm" svg:x="456.67mm" svg:y="1116.01mm" draw:caption-point-x="-117.05mm" draw:caption-point-y="-368.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267.62mm" draw:caption-point-x="-232.41mm" draw:caption-point-y="-453.1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6.14mm" svg:x="426.24mm" svg:y="1287.73mm" draw:caption-point-x="-158.85mm" draw:caption-point-y="-467.6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6.14mm" svg:x="466.99mm" svg:y="1287.73mm" draw:caption-point-x="-175.52mm" draw:caption-point-y="-467.6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8.73mm" svg:x="507.47mm" svg:y="1287.73mm" draw:caption-point-x="-191.93mm" draw:caption-point-y="-467.6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6.35mm" svg:x="547.95mm" svg:y="1287.73mm" draw:caption-point-x="-208.33mm" draw:caption-point-y="-467.6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23mm" svg:x="342.37mm" svg:y="1296.99mm" draw:caption-point-x="-74.98mm" draw:caption-point-y="-471.3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8mm" svg:height="22.23mm" svg:x="377.3mm" svg:y="1296.99mm" draw:caption-point-x="-85.83mm" draw:caption-point-y="-471.3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11.91mm" svg:x="415.13mm" svg:y="1296.99mm" draw:caption-point-x="-99.59mm" draw:caption-point-y="-471.3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296.99mm" draw:caption-point-x="-117.05mm" draw:caption-point-y="-471.3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400.97mm" draw:caption-point-x="-232.41mm" draw:caption-point-y="-508.7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5.88mm" svg:x="426.24mm" svg:y="1421.08mm" draw:caption-point-x="-158.85mm" draw:caption-point-y="-523.25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5.88mm" svg:x="466.99mm" svg:y="1421.08mm" draw:caption-point-x="-175.52mm" draw:caption-point-y="-523.2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8.2mm" svg:x="507.47mm" svg:y="1421.08mm" draw:caption-point-x="-191.93mm" draw:caption-point-y="-523.25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5.82mm" svg:x="547.95mm" svg:y="1421.08mm" draw:caption-point-x="-208.33mm" draw:caption-point-y="-523.2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49mm" svg:x="342.37mm" svg:y="1444.1mm" draw:caption-point-x="-74.98mm" draw:caption-point-y="-540.7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8mm" svg:height="22.49mm" svg:x="377.3mm" svg:y="1444.1mm" draw:caption-point-x="-85.83mm" draw:caption-point-y="-540.7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11.91mm" svg:x="415.13mm" svg:y="1444.1mm" draw:caption-point-x="-99.59mm" draw:caption-point-y="-540.72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444.1mm" draw:caption-point-x="-117.05mm" draw:caption-point-y="-540.7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529.82mm" draw:caption-point-x="-232.41mm" draw:caption-point-y="-559.76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6.14mm" svg:x="426.24mm" svg:y="1550.19mm" draw:caption-point-x="-158.85mm" draw:caption-point-y="-574.5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6.14mm" svg:x="466.99mm" svg:y="1550.19mm" draw:caption-point-x="-175.52mm" draw:caption-point-y="-574.5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8.73mm" svg:x="507.47mm" svg:y="1550.19mm" draw:caption-point-x="-191.93mm" draw:caption-point-y="-574.5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6.35mm" svg:x="547.95mm" svg:y="1550.19mm" draw:caption-point-x="-208.33mm" draw:caption-point-y="-574.5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5.66mm" svg:x="342.37mm" svg:y="1494.1mm" draw:caption-point-x="-74.98mm" draw:caption-point-y="-512.9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8mm" svg:height="22.23mm" svg:x="377.3mm" svg:y="1576.65mm" draw:caption-point-x="-85.83mm" draw:caption-point-y="-595.4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11.91mm" svg:x="415.13mm" svg:y="1576.65mm" draw:caption-point-x="-99.59mm" draw:caption-point-y="-595.4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2mm" svg:x="456.67mm" svg:y="1576.65mm" draw:caption-point-x="-117.05mm" draw:caption-point-y="-595.4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75.67mm" svg:x="456.67mm" svg:y="1733.02mm" draw:caption-point-x="-141.13mm" draw:caption-point-y="-679.62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49mm" svg:x="342.37mm" svg:y="1647.3mm" draw:caption-point-x="-74.98mm" draw:caption-point-y="-588.3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8mm" svg:height="22.49mm" svg:x="377.3mm" svg:y="1734.61mm" draw:caption-point-x="-85.83mm" draw:caption-point-y="-675.6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9.16mm" svg:height="12.17mm" svg:x="415.13mm" svg:y="1734.61mm" draw:caption-point-x="-99.59mm" draw:caption-point-y="-675.65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734.61mm" draw:caption-point-x="-117.05mm" draw:caption-point-y="-675.6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11" table:number-rows-repeated="1048402">
          <table:table-cell table:number-columns-repeated="1024"/>
        </table:table-row>
        <table:table-row table:style-name="ro111">
          <table:table-cell table:number-columns-repeated="1024"/>
        </table:table-row>
      </table:table>
      <table:table table:name="Aree_dirigenziali" table:style-name="ta3">
        <table:table-column table:style-name="co30" table:default-cell-style-name="ce133"/>
        <table:table-column table:style-name="co41" table:default-cell-style-name="ce134"/>
        <table:table-column table:style-name="co32" table:default-cell-style-name="ce251"/>
        <table:table-column-group>
          <table:table-column table:style-name="co33" table:number-columns-repeated="3" table:default-cell-style-name="ce251"/>
        </table:table-column-group>
        <table:table-column table:style-name="co34" table:default-cell-style-name="ce251"/>
        <table:table-column-group>
          <table:table-column table:style-name="co42" table:visibility="collapse" table:number-columns-repeated="13" table:default-cell-style-name="ce251"/>
        </table:table-column-group>
        <table:table-column table:style-name="co38" table:default-cell-style-name="ce251"/>
        <table:table-column-group>
          <table:table-column table:style-name="co42" table:visibility="collapse" table:number-columns-repeated="6" table:default-cell-style-name="ce251"/>
        </table:table-column-group>
        <table:table-column table:style-name="co39" table:default-cell-style-name="ce251"/>
        <table:table-column-group>
          <table:table-column table:style-name="co42" table:visibility="collapse" table:number-columns-repeated="6" table:default-cell-style-name="ce251"/>
        </table:table-column-group>
        <table:table-column table:style-name="co40" table:default-cell-style-name="ce251"/>
        <table:table-column table:style-name="co18" table:number-columns-repeated="222" table:default-cell-style-name="ce251"/>
        <table:table-column table:style-name="co18" table:number-columns-repeated="766" table:default-cell-style-name="ce1"/>
        <table:table-column table:style-name="co4" table:default-cell-style-name="ce1"/>
        <table:table-row table:style-name="ro105">
          <table:table-cell table:style-name="ce94"/>
          <table:table-cell table:style-name="ce95"/>
          <table:table-cell table:style-name="ce96" office:value-type="string" calcext:value-type="string">
            <text:p>Aree</text:p>
            <text:p>--&gt;Aree</text:p>
            <text:p>--&gt;</text:p>
          </table:table-cell>
          <table:table-cell table:style-name="ce252" office:value-type="string" calcext:value-type="string" table:number-columns-spanned="3" table:number-rows-spanned="1">
            <text:p>A) Acquisizione e progressione del personale</text:p>
          </table:table-cell>
          <table:covered-table-cell table:number-columns-repeated="2"/>
          <table:table-cell table:style-name="ce252" office:value-type="string" calcext:value-type="string">
            <text:p>Area A</text:p>
          </table:table-cell>
          <table:table-cell table:style-name="ce252" office:value-type="string" calcext:value-type="string" table:number-columns-spanned="13" table:number-rows-spanned="1">
            <text:p>B) Affidamento di lavori, servizi e forniture</text:p>
          </table:table-cell>
          <table:covered-table-cell table:number-columns-repeated="12"/>
          <table:table-cell table:style-name="ce252" office:value-type="string" calcext:value-type="string">
            <text:p>Area B</text:p>
          </table:table-cell>
          <table:table-cell table:style-name="ce252" office:value-type="string" calcext:value-type="string" table:number-columns-spanned="6" table:number-rows-spanned="1">
            <text:p>C) Provvedimenti ampliativi della sfera giuridica dei destinatari privi di effetto economico diretto ed immediato per il destinatario</text:p>
          </table:table-cell>
          <table:covered-table-cell table:number-columns-repeated="5"/>
          <table:table-cell table:style-name="ce252" office:value-type="string" calcext:value-type="string">
            <text:p>Area C</text:p>
          </table:table-cell>
          <table:table-cell table:style-name="ce252" office:value-type="string" calcext:value-type="string" table:number-columns-spanned="6" table:number-rows-spanned="1">
            <text:p>D) Provvedimenti ampliativi della sfera giuridica dei destinatari con effetto economico diretto ed immediato per il destinatario</text:p>
          </table:table-cell>
          <table:covered-table-cell table:number-columns-repeated="5"/>
          <table:table-cell table:style-name="ce252" office:value-type="string" calcext:value-type="string">
            <text:p>Area D</text:p>
          </table:table-cell>
          <table:table-cell table:style-name="ce98" table:number-columns-repeated="989"/>
        </table:table-row>
        <table:table-row table:style-name="ro106">
          <table:table-cell table:style-name="ce99"/>
          <table:table-cell table:style-name="ce100"/>
          <table:table-cell table:style-name="ce101" office:value-type="string" calcext:value-type="string">
            <text:p>Processi</text:p>
            <text:p>---&gt;Processi</text:p>
            <text:p>---&gt;</text:p>
          </table:table-cell>
          <table:table-cell table:style-name="ce102" office:value-type="string" calcext:value-type="string">
            <text:p>A.01 Reclutamento <text:s/></text:p>
          </table:table-cell>
          <table:table-cell table:style-name="ce102" office:value-type="string" calcext:value-type="string">
            <text:p>A.02 Progressioni di carriera</text:p>
          </table:table-cell>
          <table:table-cell table:style-name="ce103" office:value-type="string" calcext:value-type="string">
            <text:p>A.03 Conferimento di incarichi di collaborazione</text:p>
          </table:table-cell>
          <table:table-cell table:style-name="ce104" office:value-type="string" calcext:value-type="string">
            <text:p>Acquisizione e progressione del personale</text:p>
          </table:table-cell>
          <table:table-cell table:style-name="ce105" office:value-type="string" calcext:value-type="string">
            <text:p>B.01 Definizione dell’oggetto dell’affidamento</text:p>
          </table:table-cell>
          <table:table-cell table:style-name="ce102" office:value-type="string" calcext:value-type="string">
            <text:p>B.02 Individuazione dello strumento/istituto per l’affidamento</text:p>
          </table:table-cell>
          <table:table-cell table:style-name="ce102" office:value-type="string" calcext:value-type="string">
            <text:p>B.03 Requisiti di qualificazione</text:p>
          </table:table-cell>
          <table:table-cell table:style-name="ce102" office:value-type="string" calcext:value-type="string">
            <text:p>B.04 Requisiti di aggiudicazione</text:p>
          </table:table-cell>
          <table:table-cell table:style-name="ce102" office:value-type="string" calcext:value-type="string">
            <text:p>B.05 Valutazione delle offerte</text:p>
          </table:table-cell>
          <table:table-cell table:style-name="ce102" office:value-type="string" calcext:value-type="string">
            <text:p>B.06 Verifica dell’eventuale anomalia delle offerte</text:p>
          </table:table-cell>
          <table:table-cell table:style-name="ce102" office:value-type="string" calcext:value-type="string">
            <text:p>B.07 Procedure negoziate</text:p>
          </table:table-cell>
          <table:table-cell table:style-name="ce102" office:value-type="string" calcext:value-type="string">
            <text:p>B.08 Affidamenti diretti</text:p>
          </table:table-cell>
          <table:table-cell table:style-name="ce102" office:value-type="string" calcext:value-type="string">
            <text:p>B.09 Revoca del bando</text:p>
          </table:table-cell>
          <table:table-cell table:style-name="ce102" office:value-type="string" calcext:value-type="string">
            <text:p>B.10 Redazione del cronoprogramma</text:p>
          </table:table-cell>
          <table:table-cell table:style-name="ce102" office:value-type="string" calcext:value-type="string">
            <text:p>B.11 Varianti in corso di esecuzione del contratto</text:p>
          </table:table-cell>
          <table:table-cell table:style-name="ce102" office:value-type="string" calcext:value-type="string">
            <text:p>B.12 Subappalto</text:p>
          </table:table-cell>
          <table:table-cell table:style-name="ce102" office:value-type="string" calcext:value-type="string">
            <text:p>B.13 Utilizzo di rimedi di risoluzione delle controversie alternativi a quelli giurisdizionali durante la fase di esecuzione del contratto</text:p>
          </table:table-cell>
          <table:table-cell table:style-name="ce104" office:value-type="string" calcext:value-type="string">
            <text:p>Affidamento di lavori, servizi e forniture</text:p>
          </table:table-cell>
          <table:table-cell table:style-name="ce102" office:value-type="string" calcext:value-type="string">
            <text:p>C.01 Provvedimenti amministrativi vincolati nell’an</text:p>
          </table:table-cell>
          <table:table-cell table:style-name="ce102" office:value-type="string" calcext:value-type="string">
            <text:p>C.02 Provvedimenti amministrativi a contenuto vincolato</text:p>
          </table:table-cell>
          <table:table-cell table:style-name="ce102" office:value-type="string" calcext:value-type="string">
            <text:p>C.03 Provvedimenti amministrativi vincolati nell’an e a contenuto vincolato</text:p>
          </table:table-cell>
          <table:table-cell table:style-name="ce102" office:value-type="string" calcext:value-type="string">
            <text:p>C.04 Provvedimenti amministrativi a contenuto discrezionale</text:p>
          </table:table-cell>
          <table:table-cell table:style-name="ce102" office:value-type="string" calcext:value-type="string">
            <text:p>C.05 Provvedimenti amministrativi discrezionali nell’an</text:p>
          </table:table-cell>
          <table:table-cell table:style-name="ce102" office:value-type="string" calcext:value-type="string">
            <text:p>C.06 Provvedimenti amministrativi discrezionali nell’an e nel contenuto</text:p>
          </table:table-cell>
          <table:table-cell table:style-name="ce104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102" office:value-type="string" calcext:value-type="string">
            <text:p>D.01 Provvedimenti amministrativi vincolati nell’an</text:p>
          </table:table-cell>
          <table:table-cell table:style-name="ce102" office:value-type="string" calcext:value-type="string">
            <text:p>D.02 Provvedimenti amministrativi a contenuto vincolato</text:p>
          </table:table-cell>
          <table:table-cell table:style-name="ce102" office:value-type="string" calcext:value-type="string">
            <text:p>D.03 Provvedimenti amministrativi vincolati nell’an e a contenuto vincolato</text:p>
          </table:table-cell>
          <table:table-cell table:style-name="ce102" office:value-type="string" calcext:value-type="string">
            <text:p>D.04 Provvedimenti amministrativi a contenuto discrezionale</text:p>
          </table:table-cell>
          <table:table-cell table:style-name="ce102" office:value-type="string" calcext:value-type="string">
            <text:p>D.05 Provvedimenti amministrativi discrezionali nell’an</text:p>
          </table:table-cell>
          <table:table-cell table:style-name="ce102" office:value-type="string" calcext:value-type="string">
            <text:p>D.06 Provvedimenti amministrativi discrezionali nell’an e nel contenuto</text:p>
          </table:table-cell>
          <table:table-cell table:style-name="ce104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98" table:number-columns-repeated="989"/>
        </table:table-row>
        <table:table-row table:style-name="ro34">
          <table:table-cell table:style-name="ce106"/>
          <table:table-cell table:style-name="ce137" office:value-type="string" calcext:value-type="string">
            <text:p>AREE DIRGENZIALI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20" office:value-type="float" office:value="1" calcext:value-type="float">
            <text:p>1</text:p>
          </table:table-cell>
          <table:table-cell table:style-name="ce138" office:value-type="string" calcext:value-type="string">
            <text:p>INTERNAZIONALIZZAZIONE</text:p>
          </table:table-cell>
          <table:table-cell table:style-name="ce115"/>
          <table:table-cell table:style-name="ce120" table:number-columns-repeated="2"/>
          <table:table-cell table:style-name="ce139"/>
          <table:table-cell table:style-name="ce118"/>
          <table:table-cell table:style-name="ce119"/>
          <table:table-cell table:style-name="ce120"/>
          <table:table-cell table:style-name="ce120">
            <office:annotation draw:style-name="gr1" draw:text-style-name="P2" svg:width="113.77mm" svg:height="85.99mm" svg:x="515.41mm" svg:y="32.01mm" draw:caption-point-x="-278.71mm" draw:caption-point-y="37.67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 table:number-columns-repeated="10"/>
          <table:table-cell table:style-name="ce118"/>
          <table:table-cell table:style-name="ce120" table:number-columns-repeated="6"/>
          <table:table-cell table:style-name="ce118"/>
          <table:table-cell table:style-name="ce120" table:number-columns-repeated="6"/>
          <table:table-cell table:style-name="ce118"/>
          <table:table-cell table:style-name="ce98" table:number-columns-repeated="989"/>
        </table:table-row>
        <table:table-row table:style-name="ro108">
          <table:table-cell table:style-name="ce120" office:value-type="float" office:value="2" calcext:value-type="float">
            <text:p>2</text:p>
          </table:table-cell>
          <table:table-cell table:style-name="ce140" office:value-type="string" calcext:value-type="string">
            <text:p>REGOLAZIONE DEL MERCATO, CONCORRENZA E POLITICHE DI GENER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>
            <office:annotation draw:style-name="gr1" draw:text-style-name="P2" svg:width="59.8mm" svg:height="22.49mm" svg:x="393.96mm" svg:y="51.06mm" draw:caption-point-x="-157.26mm" draw:caption-point-y="24.1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58.21mm" svg:height="22.49mm" svg:x="434.45mm" svg:y="51.06mm" draw:caption-point-x="-197.75mm" draw:caption-point-y="24.1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88.37mm" svg:height="12.17mm" svg:x="474.93mm" svg:y="51.06mm" draw:caption-point-x="-238.23mm" draw:caption-point-y="24.1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 table:style-name="ce120">
            <office:annotation draw:style-name="gr1" draw:text-style-name="P2" svg:width="80.43mm" svg:height="9mm" svg:x="515.41mm" svg:y="51.06mm" draw:caption-point-x="-278.71mm" draw:caption-point-y="24.1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20" table:number-columns-repeated="9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20" office:value-type="float" office:value="3" calcext:value-type="float">
            <text:p>3</text:p>
          </table:table-cell>
          <table:table-cell table:style-name="ce140" office:value-type="string" calcext:value-type="string">
            <text:p>SEMPLIFICAZIONE, SERVIZI DIGITALI E LEGALITA'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4" calcext:value-type="float">
            <text:p>4</text:p>
          </table:table-cell>
          <table:table-cell table:style-name="ce142" office:value-type="string" calcext:value-type="string">
            <text:p>INNOVAZIONE E AMBIENT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5" calcext:value-type="float">
            <text:p>5</text:p>
          </table:table-cell>
          <table:table-cell table:style-name="ce140" office:value-type="string" calcext:value-type="string">
            <text:p>CREDITO E POLITICHE DELLA QUALITA' PER LE FILIER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3" office:value-type="float" office:value="6" calcext:value-type="float">
            <text:p>6</text:p>
          </table:table-cell>
          <table:table-cell table:style-name="ce144" office:value-type="string" calcext:value-type="string">
            <text:p>ORGANIZZAZIONE E RISORSE UMAN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34">
          <table:table-cell table:style-name="ce106"/>
          <table:table-cell table:style-name="ce137" office:value-type="string" calcext:value-type="string">
            <text:p>UFFICI DI SUPPORTO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45" office:value-type="float" office:value="7" calcext:value-type="float">
            <text:p>7</text:p>
          </table:table-cell>
          <table:table-cell table:style-name="ce138" office:value-type="string" calcext:value-type="string">
            <text:p>Relazioni istituzionali e parlamentari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8" calcext:value-type="float">
            <text:p>8</text:p>
          </table:table-cell>
          <table:table-cell table:style-name="ce140" office:value-type="string" calcext:value-type="string">
            <text:p>Bilancio e contabilità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9" calcext:value-type="float">
            <text:p>9</text:p>
          </table:table-cell>
          <table:table-cell table:style-name="ce140" office:value-type="string" calcext:value-type="string">
            <text:p>Affari generali e legal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0" calcext:value-type="float">
            <text:p>10</text:p>
          </table:table-cell>
          <table:table-cell table:style-name="ce140" office:value-type="string" calcext:value-type="string">
            <text:p>Provveditorato e cassa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1" calcext:value-type="float">
            <text:p>11</text:p>
          </table:table-cell>
          <table:table-cell table:style-name="ce140" office:value-type="string" calcext:value-type="string">
            <text:p>Diritto annuale e Fondo Perequativo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2" calcext:value-type="float">
            <text:p>12</text:p>
          </table:table-cell>
          <table:table-cell table:style-name="ce140" office:value-type="string" calcext:value-type="string">
            <text:p>Segreteria organi statutarI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3" calcext:value-type="float">
            <text:p>13</text:p>
          </table:table-cell>
          <table:table-cell table:style-name="ce146" office:value-type="string" calcext:value-type="string">
            <text:p>Segreteria generale e di presidenza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/>
          <table:table-cell table:style-name="ce120">
            <office:annotation draw:style-name="gr1" draw:text-style-name="P2" svg:width="114.3mm" svg:height="102.66mm" svg:x="515.41mm" svg:y="232.83mm" draw:caption-point-x="-278.71mm" draw:caption-point-y="-88.27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 table:number-columns-repeated="10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34">
          <table:table-cell table:style-name="ce106"/>
          <table:table-cell table:style-name="ce137" office:value-type="string" calcext:value-type="string">
            <text:p>UFFICI SPECIALI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1"/>
          <table:table-cell table:style-name="ce112">
            <office:annotation draw:style-name="gr1" draw:text-style-name="P2" svg:width="62.18mm" svg:height="26.19mm" svg:x="332.85mm" svg:y="129.65mm" draw:caption-point-x="-96.15mm" draw:caption-point-y="20.4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09">
            <office:annotation draw:style-name="gr1" draw:text-style-name="P2" svg:width="50.27mm" svg:height="20.9mm" svg:x="354.01mm" svg:y="209.81mm" draw:caption-point-x="-117.31mm" draw:caption-point-y="-59.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09">
            <office:annotation draw:style-name="gr1" draw:text-style-name="P2" svg:width="113.77mm" svg:height="111.92mm" svg:x="515.41mm" svg:y="145.26mm" draw:caption-point-x="-278.71mm" draw:caption-point-y="4.85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09">
            <office:annotation draw:style-name="gr1" draw:text-style-name="P2" svg:width="57.94mm" svg:height="10.58mm" svg:x="352.69mm" svg:y="209.81mm" draw:caption-point-x="-115.99mm" draw:caption-point-y="-59.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09" table:number-columns-repeated="9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41" office:value-type="float" office:value="14" calcext:value-type="float">
            <text:p>14</text:p>
          </table:table-cell>
          <table:table-cell table:style-name="ce140" office:value-type="string" calcext:value-type="string">
            <text:p>Consigli camerali e task force Registro Impres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>
            <office:annotation draw:style-name="gr1" draw:text-style-name="P2" svg:width="59.8mm" svg:height="22.49mm" svg:x="393.96mm" svg:y="161.4mm" draw:caption-point-x="-157.26mm" draw:caption-point-y="-3.0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58.21mm" svg:height="22.49mm" svg:x="434.45mm" svg:y="161.4mm" draw:caption-point-x="-197.75mm" draw:caption-point-y="-3.0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style-name="ce120">
            <office:annotation draw:style-name="gr1" draw:text-style-name="P2" svg:width="88.37mm" svg:height="11.91mm" svg:x="474.93mm" svg:y="161.4mm" draw:caption-point-x="-238.23mm" draw:caption-point-y="-3.0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 table:style-name="ce120">
            <office:annotation draw:style-name="gr1" draw:text-style-name="P2" svg:width="80.43mm" svg:height="9mm" svg:x="515.41mm" svg:y="161.4mm" draw:caption-point-x="-278.71mm" draw:caption-point-y="-3.0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style-name="ce120" table:number-columns-repeated="9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5" calcext:value-type="float">
            <text:p>15</text:p>
          </table:table-cell>
          <table:table-cell table:style-name="ce140" office:value-type="string" calcext:value-type="string">
            <text:p>Comunicazione e stampa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6" calcext:value-type="float">
            <text:p>16</text:p>
          </table:table-cell>
          <table:table-cell table:style-name="ce140" office:value-type="string" calcext:value-type="string">
            <text:p>Centro Studi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7" calcext:value-type="float">
            <text:p>17</text:p>
          </table:table-cell>
          <table:table-cell table:style-name="ce147" office:value-type="string" calcext:value-type="string">
            <text:p>Convenzioni internazionali per il commercio estero e cronotachigrafi digitali</text:p>
          </table:table-cell>
          <table:table-cell table:style-name="ce127"/>
          <table:table-cell table:style-name="ce120" table:number-columns-repeated="2"/>
          <table:table-cell table:style-name="ce139"/>
          <table:table-cell table:style-name="ce128"/>
          <table:table-cell table:style-name="ce119"/>
          <table:table-cell table:style-name="ce120" table:number-columns-repeated="12"/>
          <table:table-cell table:style-name="ce128"/>
          <table:table-cell table:style-name="ce120" table:number-columns-repeated="6"/>
          <table:table-cell table:style-name="ce128"/>
          <table:table-cell table:style-name="ce120" table:number-columns-repeated="6"/>
          <table:table-cell table:style-name="ce128"/>
          <table:table-cell table:style-name="ce98" table:number-columns-repeated="989"/>
        </table:table-row>
        <table:table-row table:style-name="ro108">
          <table:table-cell table:style-name="ce141" office:value-type="float" office:value="18" calcext:value-type="float">
            <text:p>18</text:p>
          </table:table-cell>
          <table:table-cell table:style-name="ce140" office:value-type="string" calcext:value-type="string">
            <text:p>INDIS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19" calcext:value-type="float">
            <text:p>19</text:p>
          </table:table-cell>
          <table:table-cell table:style-name="ce140" office:value-type="string" calcext:value-type="string">
            <text:p>Formazione - lavoro e nuova imprenditorialità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34">
          <table:table-cell table:style-name="ce106"/>
          <table:table-cell table:style-name="ce137" office:value-type="string" calcext:value-type="string">
            <text:p>UNITA'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>
          <table:table-cell table:style-name="ce141" office:value-type="float" office:value="20" calcext:value-type="float">
            <text:p>20</text:p>
          </table:table-cell>
          <table:table-cell table:style-name="ce140" office:value-type="string" calcext:value-type="string">
            <text:p>Unità per l'analisi e la valutazione di impatto giuridico amministrativo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41" office:value-type="float" office:value="21" calcext:value-type="float">
            <text:p>21</text:p>
          </table:table-cell>
          <table:table-cell table:style-name="ce140" office:value-type="string" calcext:value-type="string">
            <text:p>Unità per il supporto e l'assistenza tecnica al sistema camerale</text:p>
          </table:table-cell>
          <table:table-cell table:style-name="ce121"/>
          <table:table-cell table:style-name="ce120" table:number-columns-repeated="2"/>
          <table:table-cell table:style-name="ce139"/>
          <table:table-cell table:style-name="ce124"/>
          <table:table-cell table:style-name="ce119"/>
          <table:table-cell table:style-name="ce120" table:number-columns-repeated="12"/>
          <table:table-cell table:style-name="ce124"/>
          <table:table-cell table:style-name="ce120" table:number-columns-repeated="6"/>
          <table:table-cell table:style-name="ce124"/>
          <table:table-cell table:style-name="ce120" table:number-columns-repeated="6"/>
          <table:table-cell table:style-name="ce124"/>
          <table:table-cell table:style-name="ce98" table:number-columns-repeated="989"/>
        </table:table-row>
        <table:table-row table:style-name="ro108">
          <table:table-cell table:style-name="ce130"/>
          <table:table-cell table:style-name="ce131"/>
          <table:table-cell table:style-name="ce132"/>
          <table:table-cell table:style-name="ce109" table:number-columns-repeated="2"/>
          <table:table-cell table:style-name="ce110"/>
          <table:table-cell table:style-name="ce111"/>
          <table:table-cell table:style-name="ce112"/>
          <table:table-cell table:style-name="ce109" table:number-columns-repeated="12"/>
          <table:table-cell table:style-name="ce111"/>
          <table:table-cell table:style-name="ce109" table:number-columns-repeated="6"/>
          <table:table-cell table:style-name="ce111"/>
          <table:table-cell table:style-name="ce109" table:number-columns-repeated="6"/>
          <table:table-cell table:style-name="ce111"/>
          <table:table-cell table:style-name="ce98" table:number-columns-repeated="989"/>
        </table:table-row>
        <table:table-row table:style-name="ro108" table:number-rows-repeated="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83.34mm" svg:x="515.41mm" svg:y="413.81mm" draw:caption-point-x="-278.71mm" draw:caption-point-y="-186.17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2.18mm" svg:height="70.11mm" svg:x="332.85mm" svg:y="262.73mm" draw:caption-point-x="-96.15mm" draw:caption-point-y="-29.5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0.27mm" svg:height="70.11mm" svg:x="354.01mm" svg:y="387.61mm" draw:caption-point-x="-117.31mm" draw:caption-point-y="-154.4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113.77mm" svg:height="75.67mm" svg:x="515.41mm" svg:y="263.79mm" draw:caption-point-x="-278.71mm" draw:caption-point-y="-30.6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7.94mm" svg:height="70.11mm" svg:x="352.69mm" svg:y="387.61mm" draw:caption-point-x="-115.99mm" draw:caption-point-y="-154.4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58.21mm" svg:height="22.23mm" svg:x="373.33mm" svg:y="317.76mm" draw:caption-point-x="-136.63mm" draw:caption-point-y="-79.0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2.49mm" svg:x="434.45mm" svg:y="283.37mm" draw:caption-point-x="-197.75mm" draw:caption-point-y="-44.62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4.4mm" svg:height="11.91mm" svg:x="450.06mm" svg:y="317.76mm" draw:caption-point-x="-213.36mm" draw:caption-point-y="-79.0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76.46mm" svg:height="8.2mm" svg:x="488.42mm" svg:y="317.76mm" draw:caption-point-x="-251.72mm" draw:caption-point-y="-79.0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74.61mm" svg:x="515.41mm" svg:y="546.89mm" draw:caption-point-x="-278.71mm" draw:caption-point-y="-247.02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88mm" svg:height="30.16mm" svg:x="359.04mm" svg:y="487.63mm" draw:caption-point-x="-122.34mm" draw:caption-point-y="-182.2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4.71mm" svg:height="30.16mm" svg:x="430.48mm" svg:y="617.8mm" draw:caption-point-x="-193.78mm" draw:caption-point-y="-312.3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3.66mm" svg:height="30.16mm" svg:x="484.45mm" svg:y="617.8mm" draw:caption-point-x="-247.75mm" draw:caption-point-y="-312.3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4.08mm" svg:height="30.16mm" svg:x="543.98mm" svg:y="617.8mm" draw:caption-point-x="-307.28mm" draw:caption-point-y="-312.3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78.85mm" svg:x="515.41mm" svg:y="355.07mm" draw:caption-point-x="-278.71mm" draw:caption-point-y="-44.09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59.8mm" svg:height="21.7mm" svg:x="393.96mm" svg:y="359.57mm" draw:caption-point-x="-157.26mm" draw:caption-point-y="-43.0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1.7mm" svg:x="434.45mm" svg:y="359.57mm" draw:caption-point-x="-197.75mm" draw:caption-point-y="-43.0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37mm" svg:height="11.38mm" svg:x="474.93mm" svg:y="359.57mm" draw:caption-point-x="-238.23mm" draw:caption-point-y="-43.0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2mm" svg:x="515.41mm" svg:y="359.57mm" draw:caption-point-x="-278.71mm" draw:caption-point-y="-43.0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102.66mm" svg:x="515.41mm" svg:y="763.06mm" draw:caption-point-x="-278.71mm" draw:caption-point-y="-385.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88mm" svg:height="66.94mm" svg:x="343.16mm" svg:y="590.02mm" draw:caption-point-x="-106.46mm" draw:caption-point-y="-206.8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1.54mm" svg:height="66.94mm" svg:x="410.37mm" svg:y="768.35mm" draw:caption-point-x="-173.67mm" draw:caption-point-y="-385.1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2.08mm" svg:height="66.94mm" svg:x="470.16mm" svg:y="768.35mm" draw:caption-point-x="-233.46mm" draw:caption-point-y="-385.1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2.49mm" svg:height="66.94mm" svg:x="515.41mm" svg:y="768.35mm" draw:caption-point-x="-278.71mm" draw:caption-point-y="-385.1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72.5mm" svg:x="515.41mm" svg:y="443.18mm" draw:caption-point-x="-278.71mm" draw:caption-point-y="-54.41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59.8mm" svg:height="13.49mm" svg:x="393.96mm" svg:y="462.76mm" draw:caption-point-x="-157.26mm" draw:caption-point-y="-68.4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3.49mm" svg:x="434.45mm" svg:y="462.76mm" draw:caption-point-x="-197.75mm" draw:caption-point-y="-68.4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37mm" svg:height="5.82mm" svg:x="474.93mm" svg:y="462.76mm" draw:caption-point-x="-238.23mm" draw:caption-point-y="-68.4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4.76mm" svg:x="515.41mm" svg:y="462.76mm" draw:caption-point-x="-278.71mm" draw:caption-point-y="-68.4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0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99.48mm" svg:x="515.41mm" svg:y="906.46mm" draw:caption-point-x="-278.71mm" draw:caption-point-y="-451.02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74.88mm" svg:height="63.76mm" svg:x="343.16mm" svg:y="727.34mm" draw:caption-point-x="-106.46mm" draw:caption-point-y="-266.3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41.54mm" svg:height="63.76mm" svg:x="410.37mm" svg:y="913.61mm" draw:caption-point-x="-173.67mm" draw:caption-point-y="-452.6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92.08mm" svg:height="63.76mm" svg:x="470.16mm" svg:y="913.61mm" draw:caption-point-x="-233.46mm" draw:caption-point-y="-452.6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22.49mm" svg:height="63.76mm" svg:x="515.41mm" svg:y="913.61mm" draw:caption-point-x="-278.71mm" draw:caption-point-y="-452.6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68.53mm" svg:x="515.41mm" svg:y="529.7mm" draw:caption-point-x="-278.71mm" draw:caption-point-y="-63.14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59.8mm" svg:height="22.23mm" svg:x="393.96mm" svg:y="546.36mm" draw:caption-point-x="-157.26mm" draw:caption-point-y="-74.25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22.23mm" svg:x="434.45mm" svg:y="546.36mm" draw:caption-point-x="-197.75mm" draw:caption-point-y="-74.2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37mm" svg:height="12.17mm" svg:x="474.93mm" svg:y="546.36mm" draw:caption-point-x="-238.23mm" draw:caption-point-y="-74.25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515.41mm" svg:y="546.36mm" draw:caption-point-x="-278.71mm" draw:caption-point-y="-74.25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93.13mm" svg:x="515.41mm" svg:y="661.46mm" draw:caption-point-x="-278.71mm" draw:caption-point-y="-117.12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59.8mm" svg:height="19.84mm" svg:x="393.96mm" svg:y="680.51mm" draw:caption-point-x="-157.26mm" draw:caption-point-y="-130.6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9.84mm" svg:x="434.45mm" svg:y="680.51mm" draw:caption-point-x="-197.75mm" draw:caption-point-y="-130.6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37mm" svg:height="9.53mm" svg:x="474.93mm" svg:y="680.51mm" draw:caption-point-x="-238.23mm" draw:caption-point-y="-130.6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7.14mm" svg:x="515.41mm" svg:y="680.51mm" draw:caption-point-x="-278.71mm" draw:caption-point-y="-130.61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42.86mm" svg:x="547.95mm" svg:y="1080.29mm" draw:caption-point-x="-311.25mm" draw:caption-point-y="-458.16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6.61mm" svg:x="426.24mm" svg:y="1103.58mm" draw:caption-point-x="-189.54mm" draw:caption-point-y="-475.8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6.61mm" svg:x="466.99mm" svg:y="1103.58mm" draw:caption-point-x="-230.29mm" draw:caption-point-y="-475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2.38mm" svg:x="507.47mm" svg:y="1103.58mm" draw:caption-point-x="-270.77mm" draw:caption-point-y="-475.8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1.85mm" svg:x="547.95mm" svg:y="1103.58mm" draw:caption-point-x="-311.25mm" draw:caption-point-y="-475.8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06mm" svg:x="547.95mm" svg:y="1161.52mm" draw:caption-point-x="-311.25mm" draw:caption-point-y="-467.16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7.73mm" svg:x="426.24mm" svg:y="1189.3mm" draw:caption-point-x="-189.54mm" draw:caption-point-y="-489.3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7.73mm" svg:x="466.99mm" svg:y="1189.3mm" draw:caption-point-x="-230.29mm" draw:caption-point-y="-489.3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9mm" svg:x="507.47mm" svg:y="1189.3mm" draw:caption-point-x="-270.77mm" draw:caption-point-y="-489.38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5.82mm" svg:x="547.95mm" svg:y="1189.3mm" draw:caption-point-x="-311.25mm" draw:caption-point-y="-489.38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0.9mm" svg:x="342.37mm" svg:y="1226.61mm" draw:caption-point-x="-105.67mm" draw:caption-point-y="-521.1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53mm" svg:height="20.9mm" svg:x="377.3mm" svg:y="1226.61mm" draw:caption-point-x="-140.6mm" draw:caption-point-y="-521.1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0.58mm" svg:x="415.13mm" svg:y="1226.61mm" draw:caption-point-x="-178.43mm" draw:caption-point-y="-521.1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7.14mm" svg:x="456.67mm" svg:y="1226.61mm" draw:caption-point-x="-219.97mm" draw:caption-point-y="-521.1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388.53mm" draw:caption-point-x="-311.25mm" draw:caption-point-y="-616.38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6.14mm" svg:x="426.24mm" svg:y="1409.17mm" draw:caption-point-x="-189.54mm" draw:caption-point-y="-631.4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6.14mm" svg:x="466.99mm" svg:y="1409.17mm" draw:caption-point-x="-230.29mm" draw:caption-point-y="-631.46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8.73mm" svg:x="507.47mm" svg:y="1409.17mm" draw:caption-point-x="-270.77mm" draw:caption-point-y="-631.4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6.35mm" svg:x="547.95mm" svg:y="1409.17mm" draw:caption-point-x="-311.25mm" draw:caption-point-y="-631.46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23mm" svg:x="342.37mm" svg:y="1419.49mm" draw:caption-point-x="-105.67mm" draw:caption-point-y="-636.2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53mm" svg:height="22.23mm" svg:x="377.3mm" svg:y="1419.49mm" draw:caption-point-x="-140.6mm" draw:caption-point-y="-636.2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1.91mm" svg:x="415.13mm" svg:y="1419.49mm" draw:caption-point-x="-178.43mm" draw:caption-point-y="-636.2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419.49mm" draw:caption-point-x="-219.97mm" draw:caption-point-y="-636.23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533.53mm" draw:caption-point-x="-311.25mm" draw:caption-point-y="-683.59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5.88mm" svg:x="426.24mm" svg:y="1554.96mm" draw:caption-point-x="-189.54mm" draw:caption-point-y="-699.4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5.88mm" svg:x="466.99mm" svg:y="1554.96mm" draw:caption-point-x="-230.29mm" draw:caption-point-y="-699.4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8.2mm" svg:x="507.47mm" svg:y="1554.96mm" draw:caption-point-x="-270.77mm" draw:caption-point-y="-699.4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5.82mm" svg:x="547.95mm" svg:y="1554.96mm" draw:caption-point-x="-311.25mm" draw:caption-point-y="-699.4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49mm" svg:x="342.37mm" svg:y="1578.24mm" draw:caption-point-x="-105.67mm" draw:caption-point-y="-717.1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53mm" svg:height="22.49mm" svg:x="377.3mm" svg:y="1578.24mm" draw:caption-point-x="-140.6mm" draw:caption-point-y="-717.1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1.91mm" svg:x="415.13mm" svg:y="1578.24mm" draw:caption-point-x="-178.43mm" draw:caption-point-y="-717.19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578.24mm" draw:caption-point-x="-219.97mm" draw:caption-point-y="-717.19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1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3.77mm" svg:height="51.86mm" svg:x="547.95mm" svg:y="1674.28mm" draw:caption-point-x="-311.25mm" draw:caption-point-y="-746.56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0.59mm" svg:height="16.14mm" svg:x="426.24mm" svg:y="1695.45mm" draw:caption-point-x="-189.54mm" draw:caption-point-y="-762.1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8.21mm" svg:height="16.14mm" svg:x="466.99mm" svg:y="1695.45mm" draw:caption-point-x="-230.29mm" draw:caption-point-y="-762.1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8.73mm" svg:x="507.47mm" svg:y="1695.45mm" draw:caption-point-x="-270.77mm" draw:caption-point-y="-762.17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6.35mm" svg:x="547.95mm" svg:y="1695.45mm" draw:caption-point-x="-311.25mm" draw:caption-point-y="-762.17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5.66mm" svg:x="342.37mm" svg:y="1640.15mm" draw:caption-point-x="-105.67mm" draw:caption-point-y="-701.31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53mm" svg:height="22.23mm" svg:x="377.3mm" svg:y="1722.7mm" draw:caption-point-x="-140.6mm" draw:caption-point-y="-783.86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1.91mm" svg:x="415.13mm" svg:y="1722.7mm" draw:caption-point-x="-178.43mm" draw:caption-point-y="-783.86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2mm" svg:x="456.67mm" svg:y="1722.7mm" draw:caption-point-x="-219.97mm" draw:caption-point-y="-783.86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08" table:number-rows-repeated="12">
          <table:table-cell table:number-columns-repeated="1024"/>
        </table:table-row>
        <table:table-row table:style-name="ro108">
          <table:table-cell table:number-columns-repeated="9"/>
          <table:table-cell>
            <office:annotation draw:style-name="gr1" draw:text-style-name="P2" svg:width="114.3mm" svg:height="75.67mm" svg:x="456.67mm" svg:y="1890.18mm" draw:caption-point-x="-219.97mm" draw:caption-point-y="-879.11mm">
              <dc:date>2020-02-07T00:00:00</dc:date>
              <text:p text:style-name="P1"><text:span text:style-name="T1">Vedi allegato 1 - <text:s/>B1.1.3. Pagina 15 <text:s/>del P.N.A.</text:span></text:p>
              <text:p text:style-name="P1"><text:span text:style-name="T1"> </text:span><text:span text:style-name="T1">la trasparenza, che, di norma, costituisce oggetto di un’apposita sezione del P.T.P.C. (P.T.T.I.); gli adempimenti di trasparenza possono essere misure obbligatorie o ulteriori; le misure ulteriori di trasparenza sono indicate nel P.T.T.I., come definito dalla delibera C.I.V.I.T. n. 50 del 2013;</text:span></text:p>
              <text:p text:style-name="P1"><text:span text:style-name="T1"> </text:span><text:span text:style-name="T1">l’informatizzazione dei processi; questa consente per tutte le attività</text:span></text:p>
              <text:p text:style-name="P1"><text:span text:style-name="T1">dell’amministrazione la tracciabilità dello sviluppo del processo e riduce</text:span></text:p>
              <text:p text:style-name="P1"><text:span text:style-name="T1">quindi il rischio di “blocchi” non controllabili con emersione delle</text:span></text:p>
              <text:p text:style-name="P1"><text:span text:style-name="T1">responsabilità per ciascuna fase;</text:span></text:p>
              <text:p text:style-name="P1"><text:span text:style-name="T1"> </text:span><text:span text:style-name="T1">l’accesso telematico a dati, documenti e procedimenti e il riutilizzo dei dati, documenti e procedimenti (d.lgs. n. 82 del 2005); questi consentono l’apertura dell’amministrazione verso l’esterno e, quindi, la diffusione del</text:span></text:p>
              <text:p text:style-name="P1"><text:span text:style-name="T1">patrimonio pubblico e il controllo sull’attività da parte dell’utenza;</text:span></text:p>
              <text:p text:style-name="P1"><text:span text:style-name="T1"> </text:span><text:span text:style-name="T1">il monitoraggio sul rispetto dei termini procedimentali; attraverso il</text:span></text:p>
              <text:p text:style-name="P1"><text:span text:style-name="T1">monitoraggio emergono eventuali omissioni o ritardi che possono essere</text:span></text:p>
              <text:p text:style-name="P1"><text:span text:style-name="T1">sintomo di fenomeni corruttivi.</text:span></text:p>
              <text:p text:style-name="P1"><text:span text:style-name="T2"/></text:p>
              <text:p text:style-name="P1"><text:span text:style-name="T3"/></text:p>
            </office:annotation>
          </table:table-cell>
          <table:table-cell table:number-columns-repeated="1014"/>
        </table:table-row>
        <table:table-row table:style-name="ro108">
          <table:table-cell table:number-columns-repeated="7"/>
          <table:table-cell>
            <office:annotation draw:style-name="gr1" draw:text-style-name="P2" svg:width="61.38mm" svg:height="22.49mm" svg:x="342.37mm" svg:y="1805.25mm" draw:caption-point-x="-105.67mm" draw:caption-point-y="-788.63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: Tavole da 1 a 14 PNA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59.53mm" svg:height="22.49mm" svg:x="377.3mm" svg:y="1892.56mm" draw:caption-point-x="-140.6mm" draw:caption-point-y="-875.9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</office:annotation>
          </table:table-cell>
          <table:table-cell>
            <office:annotation draw:style-name="gr1" draw:text-style-name="P2" svg:width="88.9mm" svg:height="12.17mm" svg:x="415.13mm" svg:y="1892.56mm" draw:caption-point-x="-178.43mm" draw:caption-point-y="-875.94mm">
              <dc:date>2020-02-07T00:00:00</dc:date>
              <text:p text:style-name="P1"><text:span text:style-name="T1">Da indicarsi obbligatoriamente.</text:span></text:p>
              <text:p text:style-name="P1"><text:span text:style-name="T1">Previste per legge o da altre fonti normative.</text:span></text:p>
              <text:p text:style-name="P1"><text:span text:style-name="T1">Vedi allegato 1 - <text:s/>B1.1.3. Pagina 15 <text:s/>del P.N.A.</text:span></text:p>
            </office:annotation>
          </table:table-cell>
          <table:table-cell>
            <office:annotation draw:style-name="gr1" draw:text-style-name="P2" svg:width="80.43mm" svg:height="8.73mm" svg:x="456.67mm" svg:y="1892.56mm" draw:caption-point-x="-219.97mm" draw:caption-point-y="-875.94mm">
              <dc:date>2020-02-07T00:00:00</dc:date>
              <text:p text:style-name="P1"><text:span text:style-name="T1">Sono rese obbligatorie da inserimento nel P.T.P.C.</text:span></text:p>
              <text:p text:style-name="P1"><text:span text:style-name="T1">Si veda anche Allegato 4 P.N.A.</text:span></text:p>
            </office:annotation>
          </table:table-cell>
          <table:table-cell table:number-columns-repeated="1013"/>
        </table:table-row>
        <table:table-row table:style-name="ro111" table:number-rows-repeated="1048402">
          <table:table-cell table:number-columns-repeated="1024"/>
        </table:table-row>
        <table:table-row table:style-name="ro1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1" svg:font-family="'Angsana New'"/>
    <style:font-face style:name="Apple Garamond" svg:font-family="'Apple Garamond'"/>
    <style:font-face style:name="Apple Garamond Light" svg:font-family="'Apple Garamond Light'"/>
    <style:font-face style:name="Apple Garamond Light1" svg:font-family="'Apple Garamond Light1'"/>
    <style:font-face style:name="Apple Garamond1" svg:font-family="'Apple Garamond1'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Angsana New" svg:font-family="'Angsana New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1:01:02.6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CSI3094</meta:initial-creator>
    <dc:creator>Valued Acer Customer</dc:creator>
    <meta:creation-date>2015-07-01T12:48:17Z</meta:creation-date>
    <dc:date>2020-01-23T12:29:14Z</dc:date>
    <meta:print-date>2016-01-18T11:36:29Z</meta:print-date>
    <meta:editing-cycles>120</meta:editing-cycles>
    <meta:editing-duration>PT107000S</meta:editing-duration>
    <meta:document-statistic meta:table-count="10" meta:cell-count="1559" meta:object-count="0"/>
  </office:meta>
</office:document-meta>
</file>