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8000000015050168AEE.jpg"/>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4.881cm"/>
    </style:style>
    <style:style style:name="Tabella1.B" style:family="table-column">
      <style:table-column-properties style:column-width="2.237cm"/>
    </style:style>
    <style:style style:name="Tabella1.C" style:family="table-column">
      <style:table-column-properties style:column-width="1.376cm"/>
    </style:style>
    <style:style style:name="Tabella1.D" style:family="table-column">
      <style:table-column-properties style:column-width="7.507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3.705cm" fo:margin-left="0cm" fo:margin-top="0cm" fo:margin-bottom="0cm" table:align="left" style:writing-mode="lr-tb"/>
    </style:style>
    <style:style style:name="Tabella2.A" style:family="table-column">
      <style:table-column-properties style:column-width="6.772cm"/>
    </style:style>
    <style:style style:name="Tabella2.B" style:family="table-column">
      <style:table-column-properties style:column-width="1.942cm"/>
    </style:style>
    <style:style style:name="Tabella2.D" style:family="table-column">
      <style:table-column-properties style:column-width="3.05cm"/>
    </style:style>
    <style:style style:name="Tabella2.1" style:family="table-row">
      <style:table-row-properties style:keep-together="true" fo:keep-together="auto"/>
    </style:style>
    <style:style style:name="Tabella2.A1" style:family="table-cell">
      <style:table-cell-properties fo:padding-left="0.099cm" fo:padding-right="0.097cm" fo:padding-top="0.097cm" fo:padding-bottom="0.097cm" fo:border-left="0.25pt solid #000000" fo:border-right="none" fo:border-top="0.25pt solid #000000" fo:border-bottom="0.25pt solid #000000"/>
    </style:style>
    <style:style style:name="Tabella2.D1" style:family="table-cell">
      <style:table-cell-properties fo:padding-left="0.099cm" fo:padding-right="0.097cm" fo:padding-top="0.097cm" fo:padding-bottom="0.097cm" fo:border="0.25pt solid #000000"/>
    </style:style>
    <style:style style:name="Tabella3" style:family="table">
      <style:table-properties style:width="16.505cm" fo:margin-left="-0.76cm" fo:margin-top="0cm" fo:margin-bottom="0cm" table:align="left" style:writing-mode="lr-tb"/>
    </style:style>
    <style:style style:name="Tabella3.A" style:family="table-column">
      <style:table-column-properties style:column-width="8.003cm"/>
    </style:style>
    <style:style style:name="Tabella3.B" style:family="table-column">
      <style:table-column-properties style:column-width="8.502cm"/>
    </style:style>
    <style:style style:name="Tabella3.1" style:family="table-row">
      <style:table-row-properties style:keep-together="true" fo:keep-together="auto"/>
    </style:style>
    <style:style style:name="Tabella3.A1" style:family="table-cell">
      <style:table-cell-properties fo:padding-left="0.296cm" fo:padding-right="0.191cm" fo:padding-top="0cm" fo:padding-bottom="0cm" fo:border="none"/>
    </style:style>
    <style:style style:name="TabellaDatiContabili" style:family="table">
      <style:table-properties style:width="17.029cm" fo:margin-left="-0.016cm" table:align="left" style:writing-mode="lr-tb"/>
    </style:style>
    <style:style style:name="TabellaDatiContabili.A" style:family="table-column">
      <style:table-column-properties style:column-width="3.618cm"/>
    </style:style>
    <style:style style:name="TabellaDatiContabili.B" style:family="table-column">
      <style:table-column-properties style:column-width="3.367cm"/>
    </style:style>
    <style:style style:name="TabellaDatiContabili.C" style:family="table-column">
      <style:table-column-properties style:column-width="2.302cm"/>
    </style:style>
    <style:style style:name="TabellaDatiContabili.D" style:family="table-column">
      <style:table-column-properties style:column-width="3.149cm"/>
    </style:style>
    <style:style style:name="TabellaDatiContabili.E" style:family="table-column">
      <style:table-column-properties style:column-width="2.196cm"/>
    </style:style>
    <style:style style:name="TabellaDatiContabili.F" style:family="table-column">
      <style:table-column-properties style:column-width="2.397cm"/>
    </style:style>
    <style:style style:name="TabellaDatiContabili.1" style:family="table-row">
      <style:table-row-properties style:min-row-height="0.794cm"/>
    </style:style>
    <style:style style:name="TabellaDatiContabili.A1" style:family="table-cell">
      <style:table-cell-properties fo:background-color="#cccccc" fo:padding="0.097cm" fo:border-left="0.5pt solid #4c4c4c" fo:border-right="none" fo:border-top="0.5pt solid #4c4c4c" fo:border-bottom="0.5pt solid #4c4c4c">
        <style:background-image/>
      </style:table-cell-properties>
    </style:style>
    <style:style style:name="TabellaDatiContabili.E1" style:family="table-cell">
      <style:table-cell-properties fo:background-color="#cccccc" fo:padding="0.097cm" fo:border="0.5pt solid #4c4c4c">
        <style:background-image/>
      </style:table-cell-properties>
    </style:style>
    <style:style style:name="TabellaDatiContabili.E2" style:family="table-cell">
      <style:table-cell-properties style:vertical-align="" fo:background-color="#cccccc" fo:padding="0.097cm" fo:border-left="0.5pt solid #4c4c4c" fo:border-right="none" fo:border-top="none" fo:border-bottom="0.5pt solid #4c4c4c">
        <style:background-image/>
      </style:table-cell-properties>
    </style:style>
    <style:style style:name="TabellaDatiContabili.F2" style:family="table-cell">
      <style:table-cell-properties fo:background-color="#cccccc" fo:padding="0.097cm" fo:border-left="0.5pt solid #4c4c4c" fo:border-right="0.5pt solid #4c4c4c" fo:border-top="none" fo:border-bottom="0.5pt solid #4c4c4c">
        <style:background-image/>
      </style:table-cell-properties>
    </style:style>
    <style:style style:name="TabellaDatiContabili.A3" style:family="table-cell">
      <style:table-cell-properties fo:padding="0.097cm" fo:border-left="0.5pt solid #4c4c4c" fo:border-right="none" fo:border-top="none" fo:border-bottom="0.5pt solid #4c4c4c"/>
    </style:style>
    <style:style style:name="TabellaDatiContabili.B3" style:family="table-cell">
      <style:table-cell-properties fo:padding="0.097cm" fo:border-left="0.5pt solid #4c4c4c" fo:border-right="none" fo:border-top="none" fo:border-bottom="0.5pt solid #4c4c4c"/>
    </style:style>
    <style:style style:name="TabellaDatiContabili.C3" style:family="table-cell">
      <style:table-cell-properties fo:padding="0.097cm" fo:border-left="0.5pt solid #4c4c4c" fo:border-right="none" fo:border-top="none" fo:border-bottom="0.5pt solid #4c4c4c"/>
    </style:style>
    <style:style style:name="TabellaDatiContabili.D3" style:family="table-cell">
      <style:table-cell-properties fo:padding="0.097cm" fo:border-left="0.5pt solid #4c4c4c" fo:border-right="none" fo:border-top="none" fo:border-bottom="0.5pt solid #4c4c4c"/>
    </style:style>
    <style:style style:name="TabellaDatiContabili.E3" style:family="table-cell">
      <style:table-cell-properties style:vertical-align="" fo:padding="0.097cm" fo:border-left="0.5pt solid #4c4c4c" fo:border-right="none" fo:border-top="none" fo:border-bottom="0.5pt solid #4c4c4c"/>
    </style:style>
    <style:style style:name="TabellaDatiContabili.F3" style:family="table-cell">
      <style:table-cell-properties fo:padding="0.097cm" fo:border-left="0.5pt solid #4c4c4c" fo:border-right="0.5pt solid #4c4c4c" fo:border-top="none" fo:border-bottom="0.5pt solid #4c4c4c"/>
    </style:style>
    <style:style style:name="TabellaDatiContabili.A4" style:family="table-cell">
      <style:table-cell-properties fo:padding="0.097cm" fo:border-left="0.5pt solid #4c4c4c" fo:border-right="none" fo:border-top="none" fo:border-bottom="0.5pt solid #4c4c4c"/>
    </style:style>
    <style:style style:name="TabellaDatiContabili.B4" style:family="table-cell">
      <style:table-cell-properties fo:padding="0.097cm" fo:border-left="0.5pt solid #4c4c4c" fo:border-right="none" fo:border-top="none" fo:border-bottom="0.5pt solid #4c4c4c"/>
    </style:style>
    <style:style style:name="TabellaDatiContabili.C4" style:family="table-cell">
      <style:table-cell-properties fo:padding="0.097cm" fo:border-left="0.5pt solid #4c4c4c" fo:border-right="none" fo:border-top="none" fo:border-bottom="0.5pt solid #4c4c4c"/>
    </style:style>
    <style:style style:name="TabellaDatiContabili.D4" style:family="table-cell">
      <style:table-cell-properties fo:padding="0.097cm" fo:border-left="0.5pt solid #4c4c4c" fo:border-right="none" fo:border-top="none" fo:border-bottom="0.5pt solid #4c4c4c"/>
    </style:style>
    <style:style style:name="TabellaDatiContabili.E4" style:family="table-cell">
      <style:table-cell-properties style:vertical-align="" fo:padding="0.097cm" fo:border-left="0.5pt solid #4c4c4c" fo:border-right="none" fo:border-top="none" fo:border-bottom="0.5pt solid #4c4c4c"/>
    </style:style>
    <style:style style:name="TabellaDatiContabili.F4" style:family="table-cell">
      <style:table-cell-properties fo:padding="0.097cm" fo:border-left="0.5pt solid #4c4c4c" fo:border-right="0.5pt solid #4c4c4c" fo:border-top="none" fo:border-bottom="0.5pt solid #4c4c4c"/>
    </style:style>
    <style:style style:name="TabellaDatiContabili.A5" style:family="table-cell">
      <style:table-cell-properties fo:padding="0.097cm" fo:border-left="0.5pt solid #4c4c4c" fo:border-right="none" fo:border-top="none" fo:border-bottom="0.5pt solid #4c4c4c"/>
    </style:style>
    <style:style style:name="TabellaDatiContabili.B5" style:family="table-cell">
      <style:table-cell-properties fo:padding="0.097cm" fo:border-left="0.5pt solid #4c4c4c" fo:border-right="none" fo:border-top="none" fo:border-bottom="0.5pt solid #4c4c4c"/>
    </style:style>
    <style:style style:name="TabellaDatiContabili.C5" style:family="table-cell">
      <style:table-cell-properties fo:padding="0.097cm" fo:border-left="0.5pt solid #4c4c4c" fo:border-right="none" fo:border-top="none" fo:border-bottom="0.5pt solid #4c4c4c"/>
    </style:style>
    <style:style style:name="TabellaDatiContabili.D5" style:family="table-cell">
      <style:table-cell-properties fo:padding="0.097cm" fo:border-left="0.5pt solid #4c4c4c" fo:border-right="none" fo:border-top="none" fo:border-bottom="0.5pt solid #4c4c4c"/>
    </style:style>
    <style:style style:name="TabellaDatiContabili.E5" style:family="table-cell">
      <style:table-cell-properties style:vertical-align="" fo:padding="0.097cm" fo:border-left="0.5pt solid #4c4c4c" fo:border-right="none" fo:border-top="none" fo:border-bottom="0.5pt solid #4c4c4c"/>
    </style:style>
    <style:style style:name="TabellaDatiContabili.F5" style:family="table-cell">
      <style:table-cell-properties fo:padding="0.097cm" fo:border-left="0.5pt solid #4c4c4c" fo:border-right="0.5pt solid #4c4c4c" fo:border-top="none" fo:border-bottom="0.5pt solid #4c4c4c"/>
    </style:style>
    <style:style style:name="TabellaDatiContabili.A6" style:family="table-cell">
      <style:table-cell-properties fo:padding="0.097cm" fo:border-left="0.5pt solid #4c4c4c" fo:border-right="none" fo:border-top="none" fo:border-bottom="0.5pt solid #4c4c4c"/>
    </style:style>
    <style:style style:name="TabellaDatiContabili.B6" style:family="table-cell">
      <style:table-cell-properties fo:padding="0.097cm" fo:border-left="0.5pt solid #4c4c4c" fo:border-right="none" fo:border-top="none" fo:border-bottom="0.5pt solid #4c4c4c"/>
    </style:style>
    <style:style style:name="TabellaDatiContabili.C6" style:family="table-cell">
      <style:table-cell-properties fo:padding="0.097cm" fo:border-left="0.5pt solid #4c4c4c" fo:border-right="none" fo:border-top="none" fo:border-bottom="0.5pt solid #4c4c4c"/>
    </style:style>
    <style:style style:name="TabellaDatiContabili.D6" style:family="table-cell">
      <style:table-cell-properties fo:padding="0.097cm" fo:border-left="0.5pt solid #4c4c4c" fo:border-right="none" fo:border-top="none" fo:border-bottom="0.5pt solid #4c4c4c"/>
    </style:style>
    <style:style style:name="TabellaDatiContabili.E6" style:family="table-cell">
      <style:table-cell-properties style:vertical-align="" fo:padding="0.097cm" fo:border-left="0.5pt solid #4c4c4c" fo:border-right="none" fo:border-top="none" fo:border-bottom="0.5pt solid #4c4c4c"/>
    </style:style>
    <style:style style:name="TabellaDatiContabili.F6" style:family="table-cell">
      <style:table-cell-properties fo:padding="0.097cm" fo:border-left="0.5pt solid #4c4c4c" fo:border-right="0.5pt solid #4c4c4c" fo:border-top="none" fo:border-bottom="0.5pt solid #4c4c4c"/>
    </style:style>
    <style:style style:name="P1" style:family="paragraph" style:parent-style-name="Standard">
      <style:text-properties fo:language="zxx" fo:country="none" style:language-asian="zxx" style:country-asian="none"/>
    </style:style>
    <style:style style:name="P2" style:family="paragraph" style:parent-style-name="Standard">
      <style:paragraph-properties fo:line-height="150%" style:snap-to-layout-grid="false"/>
      <style:text-properties fo:font-weight="normal" style:font-weight-asian="normal" style:font-weight-complex="normal"/>
    </style:style>
    <style:style style:name="P3" style:family="paragraph" style:parent-style-name="Standard">
      <style:paragraph-properties fo:text-align="start" style:justify-single-word="false" style:snap-to-layout-grid="false"/>
      <style:text-properties fo:font-weight="normal" style:font-weight-asian="normal" style:font-weight-complex="normal"/>
    </style:style>
    <style:style style:name="P4" style:family="paragraph" style:parent-style-name="Standard">
      <style:paragraph-properties style:snap-to-layout-grid="false"/>
      <style:text-properties fo:font-weight="normal" style:font-weight-asian="normal" style:font-weight-complex="normal"/>
    </style:style>
    <style:style style:name="P5" style:family="paragraph" style:parent-style-name="Standard">
      <style:paragraph-properties loext:contextual-spacing="false" fo:margin-top="0.199cm" fo:margin-bottom="0.199cm"/>
    </style:style>
    <style:style style:name="P6" style:family="paragraph" style:parent-style-name="Standard">
      <style:paragraph-properties loext:contextual-spacing="false" fo:margin-top="0.199cm" fo:margin-bottom="0.199cm"/>
    </style:style>
    <style:style style:name="P7" style:family="paragraph" style:parent-style-name="Standard">
      <style:paragraph-properties loext:contextual-spacing="false" fo:margin-top="0.199cm" fo:margin-bottom="0.199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8" style:family="paragraph" style:parent-style-name="Table_20_Contents">
      <style:text-properties fo:font-size="11pt" fo:font-weight="bold" style:font-size-asian="11pt" style:font-weight-asian="bold" style:font-size-complex="11pt" style:font-weight-complex="bold"/>
    </style:style>
    <style:style style:name="P9" style:family="paragraph" style:parent-style-name="Table_20_Contents">
      <style:text-properties fo:font-size="10pt" style:font-size-asian="10pt" style:font-size-complex="10pt"/>
    </style:style>
    <style:style style:name="P10" style:family="paragraph" style:parent-style-name="Table_20_Contents">
      <style:text-properties fo:font-size="10pt" fo:font-weight="normal" style:font-size-asian="10pt" style:font-weight-asian="normal" style:font-size-complex="10pt" style:font-weight-complex="normal"/>
    </style:style>
    <style:style style:name="P11" style:family="paragraph" style:parent-style-name="Table_20_Contents">
      <style:paragraph-properties fo:text-align="center" style:justify-single-word="false"/>
    </style:style>
    <style:style style:name="P12" style:family="paragraph" style:parent-style-name="Table_20_Heading">
      <style:text-properties fo:font-size="11pt" style:font-size-asian="11pt" style:font-size-complex="11pt"/>
    </style:style>
    <style:style style:name="P13" style:family="paragraph" style:parent-style-name="Standard">
      <style:paragraph-properties fo:margin-left="0cm" fo:margin-right="10.142cm" fo:line-height="100%" fo:text-align="start" style:justify-single-word="false" fo:text-indent="0cm" style:auto-text-indent="false">
        <style:tab-stops/>
      </style:paragraph-properties>
    </style:style>
    <style:style style:name="P14" style:family="paragraph" style:parent-style-name="Standard">
      <style:paragraph-properties loext:contextual-spacing="false" fo:margin-left="2cm" fo:margin-right="0cm" fo:margin-top="0.229cm" fo:margin-bottom="0.229cm" fo:text-align="center" style:justify-single-word="false" fo:text-indent="-2cm" style:auto-text-indent="false"/>
      <style:text-properties fo:text-transform="uppercase" fo:font-size="12pt" fo:font-weight="bold" style:font-size-asian="12pt" style:font-weight-asian="bold"/>
    </style:style>
    <style:style style:name="P15" style:family="paragraph" style:parent-style-name="Standard">
      <style:paragraph-properties loext:contextual-spacing="false" fo:margin-top="0.229cm" fo:margin-bottom="0cm" fo:text-align="center" style:justify-single-word="false"/>
      <style:text-properties fo:text-transform="uppercase" fo:font-size="12pt" fo:font-weight="bold" style:font-size-asian="12pt" style:font-weight-asian="bold"/>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1.249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17" style:family="paragraph" style:parent-style-name="Standard">
      <style:paragraph-properties loext:contextual-spacing="false" fo:margin-left="0cm" fo:margin-right="0cm" fo:margin-top="0.199cm" fo:margin-bottom="0.199cm" fo:line-height="100%" fo:text-align="justify" style:justify-single-word="false" fo:text-indent="1.249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18" style:family="paragraph" style:parent-style-name="Standard">
      <style:paragraph-properties loext:contextual-spacing="false" fo:margin-left="0cm" fo:margin-right="0cm" fo:margin-top="0.494cm" fo:margin-bottom="0cm" fo:line-height="100%" fo:text-align="justify" style:justify-single-word="false" fo:text-indent="1.249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19"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20" style:family="paragraph" style:parent-style-name="Standard">
      <style:paragraph-properties loext:contextual-spacing="false" fo:margin-left="0cm" fo:margin-right="0cm" fo:margin-top="0.199cm" fo:margin-bottom="0.199cm" fo:line-height="100%" fo:text-align="justify" style:justify-single-word="false" fo:text-indent="1cm" style:auto-text-indent="false"/>
    </style:style>
    <style:style style:name="P21" style:family="paragraph" style:parent-style-name="Standard">
      <style:paragraph-properties loext:contextual-spacing="false" fo:margin-left="0cm" fo:margin-right="0cm" fo:margin-top="0.199cm" fo:margin-bottom="0.199cm" fo:line-height="100%" fo:text-align="justify" style:justify-single-word="false" fo:text-indent="1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22" style:family="paragraph" style:parent-style-name="Standard">
      <style:paragraph-properties loext:contextual-spacing="false" fo:margin-top="0cm" fo:margin-bottom="0cm" fo:line-height="100%" fo:text-align="justify" style:justify-single-word="false" fo:orphans="0" fo:widows="0"/>
      <style:text-properties style:font-name="Times New Roman" fo:font-size="12pt" style:font-name-asian="Times New Roman1" style:font-size-asian="12pt" style:language-asian="it" style:country-asian="IT" style:font-name-complex="Times New Roman1" style:font-size-complex="12pt"/>
    </style:style>
    <style:style style:name="P23" style:family="paragraph" style:parent-style-name="Standard">
      <style:paragraph-properties loext:contextual-spacing="false" fo:margin-top="0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24" style:family="paragraph" style:parent-style-name="Standard">
      <style:paragraph-properties loext:contextual-spacing="false" fo:margin-top="0cm" fo:margin-bottom="0cm" fo:line-height="100%" fo:text-align="center"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25" style:family="paragraph" style:parent-style-name="Standard">
      <style:paragraph-properties loext:contextual-spacing="false" fo:margin-top="0cm" fo:margin-bottom="0cm" fo:line-height="100%" fo:text-align="center" style:justify-single-word="false"/>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26" style:family="paragraph" style:parent-style-name="Standard">
      <style:paragraph-properties loext:contextual-spacing="false" fo:margin-top="0cm" fo:margin-bottom="0cm" fo:line-height="100%" fo:text-align="center" style:justify-single-word="false"/>
      <style:text-properties style:font-name="Times New Roman" fo:font-size="10pt" style:font-name-asian="Times New Roman1" style:font-size-asian="10pt" style:language-asian="it" style:country-asian="IT" style:font-name-complex="Times New Roman1" style:font-size-complex="12pt"/>
    </style:style>
    <style:style style:name="P27" style:family="paragraph" style:parent-style-name="Standard">
      <style:paragraph-properties loext:contextual-spacing="false" fo:margin-top="0cm" fo:margin-bottom="0cm" fo:line-height="100%"/>
      <style:text-properties style:font-name="Verdana" style:font-name-asian="Times New Roman1" style:language-asian="it" style:country-asian="IT" style:font-name-complex="Times New Roman1"/>
    </style:style>
    <style:style style:name="P28" style:family="paragraph" style:parent-style-name="Standard">
      <style:paragraph-properties loext:contextual-spacing="false" fo:margin-left="11.24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29" style:family="paragraph" style:parent-style-name="Standard">
      <style:paragraph-properties loext:contextual-spacing="false" fo:margin-top="0.4cm" fo:margin-bottom="0.4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30" style:family="paragraph" style:parent-style-name="Standard">
      <style:paragraph-properties loext:contextual-spacing="false" fo:margin-left="0cm" fo:margin-right="0cm" fo:margin-top="0.4cm" fo:margin-bottom="0.4cm" fo:line-height="100%" fo:text-align="justify"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1" style:family="paragraph" style:parent-style-name="Standard">
      <style:paragraph-properties loext:contextual-spacing="false" fo:margin-left="0cm" fo:margin-right="0cm" fo:margin-top="0.494cm" fo:margin-bottom="0.494cm" fo:line-height="100%" fo:text-align="justify"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2" style:family="paragraph" style:parent-style-name="Standard">
      <style:paragraph-properties loext:contextual-spacing="false" fo:margin-left="0cm" fo:margin-right="0cm" fo:margin-top="0.199cm" fo:margin-bottom="0.199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33" style:family="paragraph" style:parent-style-name="Standard">
      <style:paragraph-properties loext:contextual-spacing="false" fo:margin-left="0cm" fo:margin-right="0cm" fo:margin-top="0.199cm" fo:margin-bottom="0.199cm" fo:line-height="100%" fo:text-align="justify"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4" style:family="paragraph" style:parent-style-name="Standard" style:list-style-name="WWNum6">
      <style:paragraph-properties loext:contextual-spacing="false" fo:margin-left="2.63cm" fo:margin-right="0cm" fo:margin-top="0.199cm" fo:margin-bottom="0.199cm" fo:line-height="100%" fo:text-align="justify" style:justify-single-word="false" fo:text-indent="-0.63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5" style:family="paragraph" style:parent-style-name="Table_20_Contents">
      <style:text-properties fo:font-size="10pt" style:font-size-asian="10pt" style:font-size-complex="10pt"/>
    </style:style>
    <style:style style:name="P36" style:family="paragraph" style:parent-style-name="Table_20_Contents">
      <style:text-properties fo:font-size="10pt" fo:font-weight="normal" style:font-size-asian="10pt" style:font-weight-asian="normal" style:font-size-complex="10pt" style:font-weight-complex="normal"/>
    </style:style>
    <style:style style:name="P37" style:family="paragraph" style:parent-style-name="List_20_Paragraph" style:list-style-name="WWNum1">
      <style:paragraph-properties loext:contextual-spacing="true" fo:margin-top="0.199cm" fo:margin-bottom="0.199cm" fo:line-height="100%" fo:text-align="justify" style:justify-single-word="false" fo:orphans="0" fo:widows="0"/>
      <style:text-properties style:font-name="Times New Roman" fo:font-size="12pt" style:font-name-asian="Times New Roman1" style:font-size-asian="12pt" style:language-asian="it" style:country-asian="IT" style:font-name-complex="Times New Roman1" style:font-size-complex="12pt"/>
    </style:style>
    <style:style style:name="P38" style:family="paragraph" style:parent-style-name="List_20_Paragraph" style:list-style-name="WWNum1">
      <style:paragraph-properties loext:contextual-spacing="false" fo:margin-top="0.199cm" fo:margin-bottom="0.199cm" fo:line-height="100%" fo:text-align="justify" style:justify-single-word="false" fo:orphans="0" fo:widows="0"/>
      <style:text-properties style:font-name="Times New Roman" fo:font-size="12pt" style:font-name-asian="Times New Roman1" style:font-size-asian="12pt" style:language-asian="it" style:country-asian="IT" style:font-name-complex="Times New Roman1" style:font-size-complex="12pt"/>
    </style:style>
    <style:style style:name="P39" style:family="paragraph" style:parent-style-name="List_20_Paragraph" style:list-style-name="WWNum4">
      <style:paragraph-properties loext:contextual-spacing="false" fo:margin-top="0.199cm" fo:margin-bottom="0.199cm" fo:line-height="100%" fo:text-align="justify" style:justify-single-word="false" fo:orphans="0" fo:widows="0"/>
      <style:text-properties style:font-name="Times New Roman" fo:font-size="12pt" style:font-name-asian="Times New Roman1" style:font-size-asian="12pt" style:language-asian="it" style:country-asian="IT" style:font-name-complex="Times New Roman1" style:font-size-complex="12pt"/>
    </style:style>
    <style:style style:name="P40" style:family="paragraph" style:parent-style-name="List_20_Paragraph" style:list-style-name="WWNum4">
      <style:paragraph-properties loext:contextual-spacing="false" fo:margin-top="0.199cm" fo:margin-bottom="0.199cm" fo:line-height="100%" fo:text-align="justify" style:justify-single-word="false" fo:orphans="0" fo:widows="0"/>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able:protected="true">
            <text:p text:style-name="P2">DETERMINAZIONE N.</text:p>
          </table:table-cell>
          <table:table-cell table:style-name="Tabella1.A1" office:value-type="string">
            <text:p text:style-name="P3"><text:bookmark-start text:name="NDetermina"/>10<text:bookmark-end text:name="NDetermina"/></text:p>
          </table:table-cell>
          <table:table-cell table:style-name="Tabella1.A1" office:value-type="string">
            <text:p text:style-name="P4">DEL </text:p>
          </table:table-cell>
          <table:table-cell table:style-name="Tabella1.A1" office:value-type="string">
            <text:p text:style-name="P3"><text:bookmark-start text:name="DtNumerazione"/>15 GENNAIO 2020<text:bookmark-end text:name="DtNumerazione"/></text:p>
          </table:table-cell>
        </table:table-row>
        <table:table-row table:style-name="Tabella1.1">
          <table:table-cell table:style-name="Tabella1.A1" office:value-type="string" table:protected="true">
            <text:p text:style-name="P4">OGGETTO:</text:p>
          </table:table-cell>
          <table:table-cell table:style-name="Tabella1.A1" table:number-columns-spanned="3" office:value-type="string" table:protected="true">
            <text:p text:style-name="P3"><text:bookmark-start text:name="Oggetto"/>FORNITURA CON INSTALLAZIONE ED ASSISTENZA PER ACQUISTO DI N. 3 TERMINALI PER RILEVAZIONE PRESENZE - N. 180 BADGES- CANONE DI ASSISTENA A <text:s/>3 ANNI. CIG Z4E2B7F650<text:bookmark-end text:name="Oggetto"/></text:p>
          </table:table-cell>
          <table:covered-table-cell/>
          <table:covered-table-cell/>
        </table:table-row>
      </table:table>
      <text:p text:style-name="P5"/>
      <text:p text:style-name="P14">Il Dott. LORENZO BOLGI,</text:p>
      <text:p text:style-name="P15">dirigente responsabile Area 2</text:p>
      <text:p text:style-name="P15"><text:s/>"ECONOMICO FINANZIARIA"</text:p>
      <text:p text:style-name="P29"><text:tab/>Richiamata la deliberazione della Giunta camerale n. 66 del 27.06.2019 con la quale sono state definite le Aree Dirigenziali dell’Ente con relativa assegnazione delle posizioni dirigenziali, individuando il Dott. Lorenzo Bolgi quale Dirigente dell’Area Dirigenziale 2 “Economico – Finanziaria e Regolazione del Mercato”; </text:p>
      <text:p text:style-name="P30"><text:tab/>Richiamato l’art. 4 del D. Lgs 30.03.2001, n. 165, ai sensi del quale ai Dirigenti spetta l’adozione degli atti e provvedimenti amministrativi, compresi tutti gli atti che impegnano l’amministrazione verso l’esterno, nonché la gestione finanziaria, tecnica ed amministrativa, mediante autonomi poteri di spesa di organizzazione delle risorse umane, strumentali e di controllo;</text:p>
      <text:p text:style-name="P30"><text:tab/>Visto il DPR 254/2005, relativo al Regolamento concernente la disciplina della gestione patrimoniale e finanziaria delle Camere di Commercio;</text:p>
      <text:p text:style-name="P31"><text:tab/>Visto il “Programma pluriennale di attività della Camera di Commercio di Arezzo-Siena 2019-2023”, approvato con deliberazione del Consiglio camerale n. 8 del 20/12/2018;</text:p>
      <text:p text:style-name="P32"><text:tab/>Vista la Relazione previsionale e programmatica per l’esercizio 2020 approvata dal Consiglio camerale con atto n. 23 del 07.11.2019;</text:p>
      <text:p text:style-name="P32"><text:tab/>Vista la deliberazione del Consiglio camerale n. 28 del 19.12.2019 con la quale è stato approvato il Preventivo economico per l’esercizio 2020;</text:p>
      <text:p text:style-name="P32"><text:tab/>Richiamata la deliberazione della Giunta camerale n. 119 del 19.12.2019 di approvazione, su proposta del Segretario Generale, del budget direzionale 2020;</text:p>
      <text:p text:style-name="P30"><text:tab/>Richiamata la determinazione del Segretario Generale n. 66 del 23.12.2019 di assegnazione ad ogni Dirigente della competenza in ordine all’utilizzo delle risorse previste nel budget direzionale 2020, in ottemperanza a quanto disposto dal comma 3 dell’art. 8 del DPR 254/2005;</text:p>
      <text:p text:style-name="P33"><text:soft-page-break/><text:tab/>Visti gli art. 22 e 23 dello Statuto Camerale vigente approvato con deliberazione del Consiglio camerale n. 5 del 30/11/2018; <text:s/></text:p>
      <text:p text:style-name="P7"><text:tab/>Richiamata la determinazione del Segretario Generale n. 34 del 20/05/2019 con la quale sono stati assegnati gli incarichi di Posizione Organizzativa/Alta Professionalità in essere per la Camera di Commercio di Arezzo-Siena;</text:p>
      <text:p text:style-name="P7"><text:tab/>Visti gli ordini di servizio del Segretario Generale n. 10 del 01/08/2019 e n. 12 del 20.12.2019 con i quali è stata disposta l’articolazione degli uffici dell’Ente camerale con relativa assegnazione di personale;</text:p>
      <text:p text:style-name="P33"><text:tab/>Verificato che l'argomento in oggetto rientra in tale ambito;</text:p>
      <text:p text:style-name="P33"><text:tab/>Considerato che, per esigenze di omogeneizzazione delle procedure, occorre adottare presso la sede di Arezzo il sistema di rilevazione e gestione presenze già in uso presso la sede di Siena;</text:p>
      <text:p text:style-name="P33"><text:tab/>Visto il D. Lgs. 18.04.2016, n. 50 avente ad oggetto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text:p>
      <text:p text:style-name="P21">Richiamato l’art. 32 – comma 2 – del D. Lgs. 50/2016, laddove prevede che: </text:p>
      <text:list xml:id="list30425646" text:style-name="WWNum6">
        <text:list-item>
          <text:p text:style-name="P34"><text:s/>prima dell’avvio delle procedure di affidamento dei contratti pubblici, le stazioni appaltanti, determinano di contrarre, individuando gli elementi essenziali del contratto e i criteri di selezione degli operatori economici e delle offerte; </text:p>
        </text:list-item>
        <text:list-item>
          <text:p text:style-name="P34"><text:s text:c="2"/>nella procedura di cui all’art. 36 – comma 2 – lett. 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 – professionali, ove richiesti; <text:s text:c="5"/></text:p>
        </text:list-item>
      </text:list>
      <text:p text:style-name="P21">Richiamato l’art. 37 – comma 1 - del D. Lgs. 50/2016, laddove prevede che, fermi restando gli obblighi di utilizzo di strumenti di acquisto e di negoziazione, anche telematici, previsti dalle vigenti disposizioni in materia di contenimento della spesa, le stazioni appaltanti possono procedere direttamente ed autonomamente all’acquisizione di servizi di importo inferiore a 40.000 euro; <text:s text:c="5"/></text:p>
      <text:p text:style-name="P21">Richiamato l’art. 36 – comma 2 – lett. a) del D. Lgs. 50/2016, laddove prevede che per affidamenti di importo inferiore a 40.000 euro le stazioni appaltanti possono procedere mediante affidamento diretto anche senza previa consultazione di due o più operatori economici; </text:p>
      <text:p text:style-name="P21"><text:soft-page-break/>Richiamato l’art. 32 – comma 14 - del D. Lgs. 50/2016, laddove prevede che il contratto è stipulato, per gli affidamenti di importo non superiore a 40.000 euro, mediante corrispondenza secondo l’uso del commercio, consistente in un apposito scambio di lettere, anche tramite posta elettronica certificata; </text:p>
      <text:p text:style-name="P21">Visto l’art. 1 – comma 449 - della Legge 27.12.2006, n. 296, come modificato dall’art. 7, comma 1, del D.L. 52/2012 convertito in Legge 94/2012, il quale prevede che le camere di commercio possono ricorrere alle convenzioni CONSIP, ovvero ne utilizzano i parametri prezzo-qualità come limiti massimi per la stipulazione dei contratti; <text:s text:c="6"/></text:p>
      <text:p text:style-name="P21">Visto l’art. 1 – comma 450 - della Legge 27.12.2006, n. 296 e s.m.i., il quale stabilisce che, fermo restando quanto previsto al suddetto comma 449, le amministrazioni pubbliche, per gli acquisti di beni e servizi di importo pari o superiore a 5.000 euro e inferiore alla soglia di rilievo comunitario, sono tenute a fare ricorso al mercato elettronico della pubblica amministrazione ovvero ad altri mercati elettronici ovvero al sistema telematico messo a disposizione dalla centrale regionale di riferimento per lo svolgimento delle relative procedure;</text:p>
      <text:p text:style-name="P21">Viste le Linee Guida ANAC n. 4, approvate con delibera n. 1097/26.10.2016 e successivi aggiornamenti;</text:p>
      <text:p text:style-name="P17">Accertato che non è attiva alcuna convenzione CONSIP relativa alla prestazione di servizi in oggetto;</text:p>
      <text:p text:style-name="P21">Preso atto delle caratteristiche tecniche dei terminali per la timbratura e dei relativi badges compatibili, come specificamente richieste da Infocamere S.c.p.a, società che fornisce e gestisce il programma di rilevazione presenze;</text:p>
      <text:p text:style-name="P21">Verificato che nel Mercato Elettronico della Pubblica Amministrazione, pur in presenza di un Bando attivo, non sono state individuate imprese disponibili ad effettuare, oltre che la fornitura, anche l’installazione e la configurazione delle suddette apparecchiature, nonché a prestare la relativa assistenza tecnica, servizi indispensabili per garantire il corretto avvio e la continuità operativa della rilevazione presenze;</text:p>
      <text:p text:style-name="P21">Ritenuto, pertanto, di richiedere un’offerta all’impresa Trexom Srl l’impresa Trexom Srl con sede in Viale Dell’Unione Europea n. 19 – Tarcento (UD) con Codice Fiscale e Partita Iva 02303810309, che <text:s/>fornisce gli apparecchi e relativi badges assicurando anche i servizi di installazione, configurazione ed assistenza;</text:p>
      <text:p text:style-name="P20"><text:span text:style-name="T1">Vista l’offerta arrivata al protocollo camerale n. </text:span><text:span text:style-name="T1">728</text:span><text:span text:style-name="T1"> del </text:span><text:span text:style-name="T1">10.01.2020</text:span><text:span text:style-name="T1"> che prevede una spesa <text:s/>totale pari a € <text:s/>3.422,00 + Iva, articolata come segue:</text:span></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Table_20_Contents">Descrizione</text:p>
          </table:table-cell>
          <table:table-cell table:style-name="Tabella2.A1" office:value-type="string">
            <text:p text:style-name="Table_20_Contents">Importo</text:p>
          </table:table-cell>
          <table:table-cell table:style-name="Tabella2.A1" office:value-type="string">
            <text:p text:style-name="Table_20_Contents">Quantità</text:p>
          </table:table-cell>
          <table:table-cell table:style-name="Tabella2.D1" office:value-type="string">
            <text:p text:style-name="Table_20_Contents">Totale</text:p>
          </table:table-cell>
        </table:table-row>
        <table:table-row table:style-name="Tabella2.1">
          <table:table-cell table:style-name="Tabella2.A1" office:value-type="string">
            <text:p text:style-name="Table_20_Contents">TERMINALE ARM con display a colori 3,5” e tastiera</text:p>
          </table:table-cell>
          <table:table-cell table:style-name="Tabella2.A1" office:value-type="string">
            <text:p text:style-name="Table_20_Contents">€ 500,00</text:p>
          </table:table-cell>
          <table:table-cell table:style-name="Tabella2.A1" office:value-type="string">
            <text:p text:style-name="Table_20_Contents">3</text:p>
          </table:table-cell>
          <table:table-cell table:style-name="Tabella2.D1" office:value-type="string">
            <text:p text:style-name="Table_20_Contents">€ 1.500,00</text:p>
          </table:table-cell>
        </table:table-row>
        <table:table-row table:style-name="Tabella2.1">
          <table:table-cell table:style-name="Tabella2.A1" office:value-type="string">
            <text:p text:style-name="Table_20_Contents">Badge 125KHz READ&amp;WRITE con codici badge di 6 cifre </text:p>
          </table:table-cell>
          <table:table-cell table:style-name="Tabella2.A1" office:value-type="string">
            <text:p text:style-name="Table_20_Contents">€ 2,90</text:p>
          </table:table-cell>
          <table:table-cell table:style-name="Tabella2.A1" office:value-type="string">
            <text:p text:style-name="Table_20_Contents">180</text:p>
          </table:table-cell>
          <table:table-cell table:style-name="Tabella2.D1" office:value-type="string">
            <text:p text:style-name="Table_20_Contents">€ 522,00</text:p>
          </table:table-cell>
        </table:table-row>
        <text:soft-page-break/>
        <table:table-row table:style-name="Tabella2.1">
          <table:table-cell table:style-name="Tabella2.A1" office:value-type="string">
            <text:p text:style-name="Table_20_Contents">Software trexoline CP</text:p>
          </table:table-cell>
          <table:table-cell table:style-name="Tabella2.A1" office:value-type="string">
            <text:p text:style-name="P11">Free</text:p>
          </table:table-cell>
          <table:table-cell table:style-name="Tabella2.A1" office:value-type="string">
            <text:p text:style-name="Table_20_Contents"><text:s/>-------------</text:p>
          </table:table-cell>
          <table:table-cell table:style-name="Tabella2.D1" office:value-type="string">
            <text:p text:style-name="Table_20_Contents">Free</text:p>
          </table:table-cell>
        </table:table-row>
        <table:table-row table:style-name="Tabella2.1">
          <table:table-cell table:style-name="Tabella2.A1" office:value-type="string">
            <text:p text:style-name="Table_20_Contents">Servizio Installazione, Istruzione ed assistenza post vendita per i tre terminali</text:p>
          </table:table-cell>
          <table:table-cell table:style-name="Tabella2.A1" office:value-type="string">
            <text:p text:style-name="Table_20_Contents">€ 400,00</text:p>
          </table:table-cell>
          <table:table-cell table:style-name="Tabella2.A1" office:value-type="string">
            <text:p text:style-name="Table_20_Contents"><text:s text:c="2"/></text:p>
          </table:table-cell>
          <table:table-cell table:style-name="Tabella2.D1" office:value-type="string">
            <text:p text:style-name="Table_20_Contents">€ 400,00</text:p>
          </table:table-cell>
        </table:table-row>
        <table:table-row table:style-name="Tabella2.1">
          <table:table-cell table:style-name="Tabella2.A1" office:value-type="string">
            <text:p text:style-name="Table_20_Contents">Canone annuo di assistenza per contratto di Assistenza a 36 mesi, compresi interventi on-site e ricambi</text:p>
          </table:table-cell>
          <table:table-cell table:style-name="Tabella2.A1" office:value-type="string">
            <text:p text:style-name="Table_20_Contents">€ 333,33</text:p>
          </table:table-cell>
          <table:table-cell table:style-name="Tabella2.A1" office:value-type="string">
            <text:p text:style-name="Table_20_Contents"><text:s text:c="3"/>3 anni</text:p>
          </table:table-cell>
          <table:table-cell table:style-name="Tabella2.D1" office:value-type="string">
            <text:p text:style-name="Table_20_Contents"><text:s text:c="2"/>€ 1,000,00</text:p>
          </table:table-cell>
        </table:table-row>
        <table:table-row table:style-name="Tabella2.1">
          <table:table-cell table:style-name="Tabella2.A1" office:value-type="string">
            <text:p text:style-name="Table_20_Contents">Totale</text:p>
          </table:table-cell>
          <table:table-cell table:style-name="Tabella2.D1" table:number-columns-spanned="3" office:value-type="string">
            <text:p text:style-name="P11">€3.422,00 oltre Iva </text:p>
          </table:table-cell>
          <table:covered-table-cell/>
          <table:covered-table-cell/>
        </table:table-row>
      </table:table>
      <text:p text:style-name="P19"/>
      <text:p text:style-name="P21">Accertato che l’offerta formulata dall’impresa Trexom Srl l’impresa Trexom Srl risponde perfettamente alle esigenze dell’Ente Camerale;</text:p>
      <text:p text:style-name="P21">Richiamato l’art. 36 – comma 2 – lett. a) del D. Lgs. 50/2016, laddove prevede che per affidamenti di importo inferiore a 40.000 euro le stazioni appaltanti possono procedere mediante affidamento diretto anche senza previa consultazione di due o più operatori economici; </text:p>
      <text:p text:style-name="P21">Acquisito il documento unico di regolarità contributiva (DURC) dell’impresa, attestante la regolarità della posizione contributiva;</text:p>
      <text:p text:style-name="P21">Effettuata la verifica del Casellario ANAC accertando che alla data odierna non vi sono annotazioni a carico dell’impresa;</text:p>
      <text:p text:style-name="P21">Avviata la procedura di acquisizione del Casellario Giudiziale e della certificazione rilasciata dall’Amministrazione fiscale competente (Agenzia Entrate);</text:p>
      <text:p text:style-name="P21">Vista la visura camerale dalla quale risulta l’assenza di procedure concorsuali;</text:p>
      <text:p text:style-name="P21">Acquisito il parere in ordine alla regolarità contabile del responsabile Servizio Ragioneria – Provveditorato;</text:p>
      <text:p text:style-name="P21">Vista e condivisa l’istruttoria del responsabile del procedimento Dott.ssa Elena Iacopini;</text:p>
      <text:p text:style-name="P19"/>
      <text:p text:style-name="P24"/>
      <text:p text:style-name="P25">D E T E R M I N A</text:p>
      <text:p text:style-name="P16"/>
      <text:list xml:id="list30431401" text:style-name="WWNum1">
        <text:list-item>
          <text:p text:style-name="P37">di affidare alla società Trexom Srl l’impresa Trexom Srl con sede in Viale Dell’Unione Europea n. 19 – Tarcento (UD) con Codice Fiscale e Partita Iva 02303810309 la fornitura di N. 3 <text:s/>Terminali, n. 180 badges con installazione, istruzione ed assistenza post vendita oltre a contratto di assistenza a 36 mesi compresi gli interventi on-site e ricambi al costo complessivo di € 4.174,84 Inclusa Iva;</text:p>
        </text:list-item>
        <text:list-item>
          <text:p text:style-name="P37"><text:soft-page-break/>di imputare l’importo come segue:</text:p>
        </text:list-item>
      </text:list>
      <text:list xml:id="list30432033" text:style-name="WWNum4">
        <text:list-item>
          <text:p text:style-name="P39">€. 2.318,00 Iva Inclusa relativo all’acquisto di n. 3 terminali ed oneri connessi (installazione, istruzione ed assistenza post vendita) <text:s/>alla Voce A <text:s/>- <text:s text:c="2"/>conto n. <text:s/>111212 <text:s text:c="5"/>“Attrezzature non informatiche” <text:s text:c="3"/>- CDC AE01 <text:s/>Budget Dirigente Area 2 <text:s/>“Economico – Finanziaria e Regolazione del Mercato”; </text:p>
        </text:list-item>
        <text:list-item>
          <text:p text:style-name="P39">€ 636,84 Iva inclusa relativo all’acquisto di n. 180 Badges alla Voce A <text:s/>- <text:s text:c="2"/>conto n. 327009 “Materiale di Consumo” <text:s/>AO01 Budget Dirigente Area 2 <text:s/>“Economico – Finanziaria e Regolazione del Mercato”; </text:p>
        </text:list-item>
        <text:list-item>
          <text:p text:style-name="P40"><text:span text:style-name="T1">€ 406,66 </text:span><text:span text:style-name="T1">Iva inclusa</text:span><text:span text:style-name="T1"> relativo al canone annuo di assistenza compreso di interventi on-site e ricambi </text:span><text:span text:style-name="T1">relativo all’anno 2020 </text:span><text:span text:style-name="T1">alla Voce A <text:s/>- <text:s/></text:span><text:bookmark text:name="_GoBack1"/><text:span text:style-name="T1">conto n.325020 “Oneri per Manutenzione Ordinaria” CDC AE01 Budget Dirigente Area 2 <text:s/>“Economico – Finanziaria e Regolazione del Mercato”; <text:s/></text:span></text:p>
        </text:list-item>
        <text:list-item>
          <text:p text:style-name="P39">di imputare l’importo del canone di assistenza annuale dell’importo di € 406,66 per gli anni 2021-2022 nei relativi bilanci di competenza;</text:p>
        </text:list-item>
      </text:list>
      <text:list xml:id="list30438498" text:continue-list="list30431401" text:style-name="WWNum1">
        <text:list-item>
          <text:p text:style-name="P38">di pubblicare la presente determinazione nel sito istituzionale, sezione “Amministrazione trasparente”</text:p>
        </text:list-item>
      </text:list>
      <text:p text:style-name="P22"/>
      <text:p text:style-name="P28"/>
      <table:table table:name="Tabella3" table:style-name="Tabella3">
        <table:table-column table:style-name="Tabella3.A"/>
        <table:table-column table:style-name="Tabella3.B"/>
        <table:table-row table:style-name="Tabella3.1">
          <table:table-cell table:style-name="Tabella3.A1" office:value-type="string">
            <text:p text:style-name="P24">Vista la regolarità contabile</text:p>
            <text:p text:style-name="P24">IL RESPONSABILE SERVIZIO RAGIONERIA-PROVVEDITORATO</text:p>
            <text:p text:style-name="P24"><text:bookmark-start text:name="__DdeLink__1080_2826461490"/>Dott.ssa Elena Iacopini<text:bookmark-end text:name="__DdeLink__1080_2826461490"/></text:p>
          </table:table-cell>
          <table:table-cell table:style-name="Tabella3.A1" office:value-type="string">
            <text:p text:style-name="P18"><text:s/></text:p>
          </table:table-cell>
        </table:table-row>
        <table:table-row table:style-name="Tabella3.1">
          <table:table-cell table:style-name="Tabella3.A1" office:value-type="string">
            <text:p text:style-name="P26"/>
            <text:p text:style-name="P26"/>
            <text:p text:style-name="P26"/>
          </table:table-cell>
          <table:table-cell table:style-name="Tabella3.A1" office:value-type="string">
            <text:p text:style-name="P26"/>
          </table:table-cell>
        </table:table-row>
        <table:table-row table:style-name="Tabella3.1">
          <table:table-cell table:style-name="Tabella3.A1" office:value-type="string">
            <text:p text:style-name="P24">IL RESPONSABILE DEL PROCEDIMENTO</text:p>
            <text:p text:style-name="P24">Dott.ssa Elena Iacopini</text:p>
          </table:table-cell>
          <table:table-cell table:style-name="Tabella3.A1" office:value-type="string">
            <text:p text:style-name="P24">IL DIRIGENTE AREA 2</text:p>
            <text:p text:style-name="P24">ECONOMICO FINANZIARIA E REGOLAZIONE DEL MERCATO</text:p>
            <text:p text:style-name="P24">Dott. Lorenzo Bolgi</text:p>
          </table:table-cell>
        </table:table-row>
        <table:table-row table:style-name="Tabella3.1">
          <table:table-cell table:style-name="Tabella3.A1" table:number-columns-spanned="2" office:value-type="string">
            <text:p text:style-name="P24"/>
            <text:p text:style-name="P24"/>
            <text:p text:style-name="P24"/>
            <text:p text:style-name="P23">Atto sottoscritto con firma digitale (artt. 20, 21, 22, 23 e 24 del D. Lgs. n. 82 del 7/3/2005 e s.m.i.)</text:p>
          </table:table-cell>
          <table:covered-table-cell/>
        </table:table-row>
      </table:table>
      <text:p text:style-name="P27"/>
      <text:p text:style-name="Standard"/>
      <text:section text:style-name="Sect1" text:name="SezioneDC">
        <table:table table:name="TabellaDatiContabili" table:style-name="TabellaDatiContabili">
          <table:table-column table:style-name="TabellaDatiContabili.A"/>
          <table:table-column table:style-name="TabellaDatiContabili.B"/>
          <table:table-column table:style-name="TabellaDatiContabili.C"/>
          <table:table-column table:style-name="TabellaDatiContabili.D"/>
          <table:table-column table:style-name="TabellaDatiContabili.E"/>
          <table:table-column table:style-name="TabellaDatiContabili.F"/>
          <table:table-row table:style-name="TabellaDatiContabili.1">
            <table:table-cell table:style-name="TabellaDatiContabili.A1" table:number-rows-spanned="2" office:value-type="string">
              <text:p text:style-name="P12">Chiave contabile</text:p>
            </table:table-cell>
            <table:table-cell table:style-name="TabellaDatiContabili.A1" table:number-rows-spanned="2" office:value-type="string">
              <text:p text:style-name="P12">Conto</text:p>
            </table:table-cell>
            <table:table-cell table:style-name="TabellaDatiContabili.A1" table:number-rows-spanned="2" office:value-type="string">
              <text:p text:style-name="P12">Cdc</text:p>
            </table:table-cell>
            <table:table-cell table:style-name="TabellaDatiContabili.A1" table:number-rows-spanned="2" office:value-type="string">
              <text:p text:style-name="P12">Prodotto</text:p>
            </table:table-cell>
            <table:table-cell table:style-name="TabellaDatiContabili.E1" table:number-columns-spanned="2" office:value-type="string">
              <text:p text:style-name="P12">Utilizzo budget</text:p>
            </table:table-cell>
            <table:covered-table-cell/>
          </table:table-row>
          <table:table-row>
            <table:covered-table-cell/>
            <table:covered-table-cell/>
            <table:covered-table-cell/>
            <table:covered-table-cell/>
            <table:table-cell table:style-name="TabellaDatiContabili.E2" office:value-type="string">
              <text:p text:style-name="P8">N. provv. </text:p>
            </table:table-cell>
            <table:table-cell table:style-name="TabellaDatiContabili.F2" office:value-type="string">
              <text:p text:style-name="P8">Importo</text:p>
            </table:table-cell>
          </table:table-row>
          <table:table-row>
            <table:table-cell table:style-name="TabellaDatiContabili.A3" office:value-type="string">
              <text:p text:style-name="P9">01.327009.AO01.0000.0000</text:p>
            </table:table-cell>
            <table:table-cell table:style-name="TabellaDatiContabili.B3" office:value-type="string">
              <text:p text:style-name="P9">Materiale di Consumo</text:p>
            </table:table-cell>
            <table:table-cell table:style-name="TabellaDatiContabili.C3" office:value-type="string">
              <text:p text:style-name="P9">ONERI COMUNI</text:p>
            </table:table-cell>
            <table:table-cell table:style-name="TabellaDatiContabili.D3" office:value-type="string">
              <text:p text:style-name="P9">NESSUN PRODOTTO</text:p>
            </table:table-cell>
            <table:table-cell table:style-name="TabellaDatiContabili.E3" office:value-type="string">
              <text:p text:style-name="P10">16</text:p>
            </table:table-cell>
            <table:table-cell table:style-name="TabellaDatiContabili.F3" office:value-type="string">
              <text:p text:style-name="P10">636,84</text:p>
            </table:table-cell>
          </table:table-row>
          <table:table-row>
            <table:table-cell table:style-name="TabellaDatiContabili.A4" office:value-type="string">
              <text:p text:style-name="P9">01.325020.AE01.0000.0000</text:p>
            </table:table-cell>
            <table:table-cell table:style-name="TabellaDatiContabili.B4" office:value-type="string">
              <text:p text:style-name="P9">Oneri per Manutenzione Ordinaria</text:p>
            </table:table-cell>
            <table:table-cell table:style-name="TabellaDatiContabili.C4" office:value-type="string">
              <text:p text:style-name="P9">RAGIONERIA PROVVEDITORATO DIRITTO ANNUALE PARTECIPAZIONI</text:p>
            </table:table-cell>
            <table:table-cell table:style-name="TabellaDatiContabili.D4" office:value-type="string">
              <text:p text:style-name="P9">NESSUN PRODOTTO</text:p>
            </table:table-cell>
            <table:table-cell table:style-name="TabellaDatiContabili.E4" office:value-type="string">
              <text:p text:style-name="P10">15</text:p>
            </table:table-cell>
            <table:table-cell table:style-name="TabellaDatiContabili.F4" office:value-type="string">
              <text:p text:style-name="P10">406,66</text:p>
            </table:table-cell>
          </table:table-row>
          <table:table-row>
            <table:table-cell table:style-name="TabellaDatiContabili.A6" office:value-type="string">
              <text:p text:style-name="P9">01.111212.AE01.0000.0000</text:p>
            </table:table-cell>
            <table:table-cell table:style-name="TabellaDatiContabili.B6" office:value-type="string">
              <text:p text:style-name="P9">Attrezzature non informatiche</text:p>
            </table:table-cell>
            <table:table-cell table:style-name="TabellaDatiContabili.C6" office:value-type="string">
              <text:p text:style-name="P9">RAGIONERIA PROVVEDITORATO DIRITTO ANNUALE PARTECIPAZIONI</text:p>
            </table:table-cell>
            <table:table-cell table:style-name="TabellaDatiContabili.D6" office:value-type="string">
              <text:p text:style-name="P9">NESSUN PRODOTTO</text:p>
            </table:table-cell>
            <table:table-cell table:style-name="TabellaDatiContabili.E6" office:value-type="string">
              <text:p text:style-name="P10">14</text:p>
            </table:table-cell>
            <table:table-cell table:style-name="TabellaDatiContabili.F6" office:value-type="string">
              <text:p text:style-name="P10">2.318,00</text:p>
            </table:table-cell>
          </table:table-row>
          <table:table-row>
            <table:table-cell table:style-name="TabellaDatiContabili.A6" office:value-type="string">
              <text:p text:style-name="P9"/>
            </table:table-cell>
            <table:table-cell table:style-name="TabellaDatiContabili.B6" office:value-type="string">
              <text:p text:style-name="P9"/>
            </table:table-cell>
            <table:table-cell table:style-name="TabellaDatiContabili.C6" office:value-type="string">
              <text:p text:style-name="P9"/>
            </table:table-cell>
            <table:table-cell table:style-name="TabellaDatiContabili.D6" office:value-type="string">
              <text:p text:style-name="P9"/>
            </table:table-cell>
            <table:table-cell table:style-name="TabellaDatiContabili.E6" office:value-type="string">
              <text:p text:style-name="P10"/>
            </table:table-cell>
            <table:table-cell table:style-name="TabellaDatiContabili.F6" office:value-type="string">
              <text:p text:style-name="P10"/>
            </table:table-cell>
          </table:table-row>
        </table:table>
        <text:p text:style-name="P13"/>
        <text:p text:style-name="P13"><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loext:contextual-spacing="false" fo:margin-top="0.212cm" fo:margin-bottom="0cm"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line-height="100%" fo:text-align="center" style:justify-single-word="false" fo:orphans="2" fo:widows="2" fo:keep-with-next="always" style:text-autospace="none" style:punctuation-wrap="simple" style:vertical-align="baselin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635cm" fo:margin-right="0cm" fo:line-height="100%" fo:text-align="start" style:justify-single-word="false" fo:orphans="2" fo:widows="2" fo:text-indent="0cm" style:auto-text-indent="false" fo:keep-with-next="always" style:text-autospace="none" style:punctuation-wrap="simple" style:vertical-align="baseline"/>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line-height="100%" fo:text-align="start" style:justify-single-word="false" fo:orphans="2" fo:widows="2" fo:keep-with-next="always"/>
      <style:text-properties fo:font-size="10pt" fo:font-weight="bold" style:font-size-asian="10pt" style:font-weight-asian="bold"/>
    </style:style>
    <style:style style:name="Footer" style:family="paragraph" style:parent-style-name="Standard" style:class="extra">
      <style:paragraph-properties style:line-height-at-least="0.847cm">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alisa" style:family="paragraph" style:parent-style-name="Standard">
      <style:paragraph-properties fo:margin-left="0cm" fo:margin-right="0cm" fo:line-height="150%" fo:text-indent="1.251cm" style:auto-text-indent="false"/>
      <style:text-properties style:font-name="Arial" style:font-name-complex="Arial"/>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fo:font-size="8pt" style:font-size-asian="8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fo:font-size="8pt" style:font-size-asian="8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Car._20_predefinito_20_paragrafo" style:display-name="Car. predefinito paragrafo" style:family="text"/>
    <style:style style:name="Numbering_20_Symbols" style:display-name="Numbering Symbols" style:family="text"/>
    <style:style style:name="ListLabel_20_265" style:display-name="ListLabel 265" style:family="text">
      <style:text-properties style:font-name-complex="Courier New2"/>
    </style:style>
    <style:style style:name="ListLabel_20_266" style:display-name="ListLabel 266" style:family="text">
      <style:text-properties style:font-name-complex="Courier New2"/>
    </style:style>
    <style:style style:name="ListLabel_20_267" style:display-name="ListLabel 267" style:family="text">
      <style:text-properties style:font-name-complex="Courier New2"/>
    </style:style>
    <style:style style:name="ListLabel_20_256" style:display-name="ListLabel 256" style:family="text">
      <style:text-properties style:font-name-complex="OpenSymbol2"/>
    </style:style>
    <style:style style:name="ListLabel_20_257" style:display-name="ListLabel 257" style:family="text">
      <style:text-properties style:font-name-complex="OpenSymbol2"/>
    </style:style>
    <style:style style:name="ListLabel_20_258" style:display-name="ListLabel 258" style:family="text">
      <style:text-properties style:font-name-complex="OpenSymbol2"/>
    </style:style>
    <style:style style:name="ListLabel_20_259" style:display-name="ListLabel 259" style:family="text">
      <style:text-properties style:font-name-complex="OpenSymbol2"/>
    </style:style>
    <style:style style:name="ListLabel_20_260" style:display-name="ListLabel 260" style:family="text">
      <style:text-properties style:font-name-complex="OpenSymbol2"/>
    </style:style>
    <style:style style:name="ListLabel_20_261" style:display-name="ListLabel 261" style:family="text">
      <style:text-properties style:font-name-complex="OpenSymbol2"/>
    </style:style>
    <style:style style:name="ListLabel_20_262" style:display-name="ListLabel 262" style:family="text">
      <style:text-properties style:font-name-complex="OpenSymbol2"/>
    </style:style>
    <style:style style:name="ListLabel_20_263" style:display-name="ListLabel 263" style:family="text">
      <style:text-properties style:font-name-complex="OpenSymbol2"/>
    </style:style>
    <style:style style:name="ListLabel_20_264" style:display-name="ListLabel 264" style:family="text">
      <style:text-properties style:font-name-complex="OpenSymbol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format=""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10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10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10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10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10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54cm"/>
        </style:list-level-properties>
        <style:text-properties style:font-name="Wingdings1"/>
      </text:list-level-style-bullet>
      <text:list-level-style-bullet text:level="2" text:style-name="ListLabel_20_265" style:num-suffix="o" text:bullet-char="o">
        <style:list-level-properties text:list-level-position-and-space-mode="label-alignment">
          <style:list-level-label-alignment text:label-followed-by="listtab" fo:text-indent="-0.635cm" fo:margin-left="4.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1"/>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8.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1"/>
      </text:list-level-style-bullet>
      <text:list-level-style-bullet text:level="8" text:style-name="ListLabel_20_267" style:num-suffix="o" text:bullet-char="o">
        <style:list-level-properties text:list-level-position-and-space-mode="label-alignment">
          <style:list-level-label-alignment text:label-followed-by="listtab" fo:text-indent="-0.635cm" fo:margin-left="12.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6"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Symbol1"/>
      </text:list-level-style-bullet>
      <text:list-level-style-bullet text:level="2" text:style-name="ListLabel_20_257"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3" text:style-name="ListLabel_20_258"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OpenSymbol1"/>
      </text:list-level-style-bullet>
      <text:list-level-style-bullet text:level="4" text:style-name="ListLabel_20_259"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Symbol1"/>
      </text:list-level-style-bullet>
      <text:list-level-style-bullet text:level="5" text:style-name="ListLabel_20_260"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6" text:style-name="ListLabel_20_261"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OpenSymbol1"/>
      </text:list-level-style-bullet>
      <text:list-level-style-bullet text:level="7" text:style-name="ListLabel_20_262"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Symbol1"/>
      </text:list-level-style-bullet>
      <text:list-level-style-bullet text:level="8" text:style-name="ListLabel_20_263"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bullet text:level="9" text:style-name="ListLabel_20_264" style:num-suffix="▪" text:bullet-char="▪">
        <style:list-level-properties text:list-level-position-and-space-mode="label-alignment">
          <style:list-level-label-alignment text:label-followed-by="listtab" text:list-tab-stop-position="7.103cm" fo:text-indent="-0.635cm" fo:margin-left="7.10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zxx" fo:country="none" style:language-asian="zxx" style:country-asian="none"/>
    </style:style>
    <style:style style:name="MP2" style:family="paragraph" style:parent-style-name="Standard">
      <style:paragraph-properties loext:contextual-spacing="false" fo:margin-top="0.199cm" fo:margin-bottom="0.199cm"/>
    </style:style>
    <style:style style:name="M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magini1" text:anchor-type="paragraph" svg:x="0.166cm" svg:y="0.122cm" svg:width="15.536cm" svg:height="2.323cm" draw:z-index="5"><draw:image xlink:href="Pictures/10000000000008000000015050168AEE.jpg" xlink:type="simple" xlink:show="embed" xlink:actuate="onLoad"/></draw:frame></text:p>
        <text:p text:style-name="Standard"/>
        <text:p text:style-name="Standard"/>
        <text:p text:style-name="Standard"/>
        <text:p text:style-name="Standard"/>
        <text:p text:style-name="Standard"/>
        <text:p text:style-name="Standard"/>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0:48:34</meta:creation-date>
    <meta:editing-cycles>4</meta:editing-cycles>
    <meta:editing-duration>PT7M22S</meta:editing-duration>
    <meta:generator>LibreOffice/3.4$Win32 LibreOffice_project/340m1$Build-302</meta:generator>
    <dc:date>2020-01-17T10:20:57.09</dc:date>
    <meta:document-statistic meta:table-count="4" meta:image-count="1" meta:object-count="0" meta:page-count="6" meta:paragraph-count="114" meta:word-count="1601" meta:character-count="11002" meta:non-whitespace-character-count="9431"/>
  </office:meta>
</office:document-meta>
</file>

<file path=Basic/Standard/Module1.xml><?xml version="1.0" encoding="utf-8"?>
<!DOCTYPE module  PUBLIC '-//OpenOffice.org//DTD OfficeDocument 1.0//EN'  'module.dtd'>
<script:module xmlns:script="http://openoffice.org/2000/script" script:name="Module1" script:language="StarBasic">REM  *****  BASIC  *****

Dim thisDoc As Object
Dim cXmlUrl as String
Dim oDoc as Object
Dim Table as Object
Dim Cell as Object

Sub ProvaModello()
	cXmlUrl = ConvertToURL( "E:\InfoCert\LegalWork Act\xml\Proposta_OAPPS.xml" )
	oInputStreamXML = ReadXmlFromUrl( cXmlUrl )
	errorCode = Main(oInputStreamXML)
	'msgbox(errorCode)
End Sub


Function Main (oInputStreamXML as Object) as Object
  thisDoc=ThisComponent
  On Error Goto ERRORE
  	ReadXmlFromInputStream(oInputStreamXML)
  	DeleteIgnorableWhitespace(oDoc)
  	oElements = getElementsByTagNameForElement(oDoc, "ITEM")
  	if(isnull(oElements)) then
		Goto FINE
	end if
	if(oElements.getLength &lt;&gt; 1) then
		Goto FINE
	end if 
 	oElements = getElementsByTagNameForElement(oElements.item(0), "RECORDS")
 	if(isnull(oElements)) then
		Goto FINE
	end if
  	
	if(oElements.getLength &lt;&gt; 1) then
		oElements = getElementsByTagNameForElement(oDoc, "ITEM")
		oElements = getElementsByTagNameForElement(oElements.item(0), "RECORD")
	Else
		oElements = getElementsByTagNameForElement(oElements.item(0), "RECORD")
	End If

	oText = thisDoc.Text
	record = oElements.item(0)
	
	Oggetto = getValueByTagNameForElement(record, "v_Oggetto")
    NDetermina = getValueByTagNameForElement(record, "n_ProgressivoDelibera")
    NProposta = getValueByTagNameForElement(record, "n_ProgressivoProposta")
    Ufficio = getValueByTagNameForElement(record, "DescrizioneGruppo")
   	DtRiunione = getValueByTagNameForElement(record, "dt_Numerazione")
	fCastelletto = getValueByTagNameForElement(record, "f_Castelletto")
	
	Cursor = thisDoc.CurrentController.getviewCursor() 

	If NDetermina &lt;&gt; "" Then
	    If thisDoc.Bookmarks.hasByName("DtNumerazione") Then
	        Mark = thisDoc.Bookmarks.getByName("DtNumerazione").Anchor
	        Mark.String = ucase(Format(DtRiunione, "d MMMM yyyy"))
	    End If
	'Else
	'	If thisDoc.Bookmarks.hasByName("DtNumerazione") Then
	'        Mark = thisDoc.Bookmarks.getByName("DtNumerazione").Anchor
	'        Mark.String = getValueByTagNameForElement(record, "dt_Presentazione")
	'    End If	   
 	End If
 	If NDetermina &lt;&gt; "" Then
	     If thisDoc.Bookmarks.hasByName("NDetermina") = True Then
	         Mark = thisDoc.Bookmarks.getByName("NDetermina").Anchor
	         Mark.String = NDetermina
	     End If
	 'Else
	 '   If thisDoc.Bookmarks.hasByName("NDelibera") = True Then
	 '        Mark = thisDoc.Bookmarks.getByName("NDelibera").Anchor
	 '        'Selection.InsertAfter NDetermina
	 '        Mark.String = NProposta
	 '    End If
	 End If
 
	 If thisDoc.Bookmarks.hasByName("Oggetto") Then
	    Mark = thisDoc.Bookmarks.getByName("Oggetto").Anchor
	    Mark.String = Oggetto
	 End If
	 
	 TextSections = thisDoc.TextSections()
	 if TextSections.hasByName("SezioneDC") then
		 Sezione = TextSections.getByName("SezioneDC")    		
		 if fCastelletto = "S" then
		 	if Sezione.IsVisible = false then
	    		Sezione.IsVisible = true
	    	end if
		 	getDatiContabili()
		 else
		 	if Sezione.IsVisible then
	    		Sezione.IsVisible = false
	    	end if
		 end if
	 end if

	 Main = ThisComponent
	 Goto FINE
	 ERRORE:
	 Main =  "Error " &amp; Err &amp; ": " &amp; Error$ &amp; " (line : " &amp; Erl &amp; ")"
	 FINE:
End Function

Function ReadXmlFromUrl( cUrl ) as Object
  oSimpleFileAccess = createUnoService( "com.sun.star.ucb.SimpleFileAccess" )
  oInputStream = oSimpleFileAccess.openFileRead( cUrl )
  ReadXmlFromUrl = oInputStream
  ''msgbox xmlValue 
End Function

Sub ReadXmlFromInputStream( oInputStream )
  oDB = createUnoService("com.sun.star.xml.dom.DocumentBuilder") 
  oDoc = oDB.parse(oInputStream) 
End Sub

Function getXmlValueFromNode(tagName, numItem) as String
	oElements = oDoc.getElementsByTagName(tagName)
  	oElement = oElements.item(numItem)
 	child = oElement.getFirstChild()
  	getXmlValueFromNode = child.NodeValue 
End Function

Sub getXmlValueFromElement(element)
 	child = element.getFirstChild()
  	xmlValue = child.NodeValue 
End Sub

Function getElementsByTagNameForElement(element, tagName) as Object
	oElements = element.getElementsByTagName(tagName)
	getElementsByTagNameForElement = oElements
End Function

Function getValueByTagNameForElement(element, tagName) as String
	On Error Goto ERRORE1
	oElements = element.getElementsByTagName(tagName)
	if(oElements.getLength &gt;= 1) then
		oElement = oElements.item(0)
 		child = oElement.getFirstChild()
 		getValueByTagNameForElement = child.getNodeValue() 
	else
		getValueByTagNameForElement = ""
	end if
	Goto FINE1
	ERRORE1:
	getValueByTagNameForElement = ""
	FINE1:
End Function

Function getDatiContabili()

        Cursor = thisDoc.Text.createTextCursor()
        
        oElements = getElementsByTagNameForElement(oDoc, "VOCIBILANCIO")
		if(isnull(oElements)) then
			exit Function
		end if
		if(oElements.getLength &lt;&gt; 1) then
			oElements = getElementsByTagNameForElement(oDoc, "VOCIBILANCIO")
			oElements = getElementsByTagNameForElement(oElements.item(0), "PROVVEDIMENTI_CHIAVICONT_OAPPS")
			if(isnull(oElements)) then
				exit Function
			end if
			if(oElements.getLength = 0) then
				exit Function
			end if
			items = getElementsByTagNameForElement(oElements.item(0), "PROVVEDIMENTI_CHIAVICONT")	  	
		Else
			oElements = getElementsByTagNameForElement(oElements.item(0), "PROVVEDIMENTI_CHIAVICONT_OAPPS")
			if(isnull(oElements)) then
				exit Function
			end if
			if(oElements.getLength = 0) then
				exit Function
			end if
			items = getElementsByTagNameForElement(oElements.item(0), "PROVVEDIMENTI_CHIAVICONT")	  	
	  	End If
	  	if(isnull(items)) then
			exit Function
		end if	

    	TextTables = thisDoc.TextTables()
    	if TextTables.hasByName("TabellaDatiContabili") = false then
    		exit function
    	end if
    	DatiContTable = TextTables.getByName("TabellaDatiContabili")	 
		'Routine per svuotare tabella delibere
		RowsD = DatiContTable.getRows()		    
	    if(RowsD.Count &gt;= 4) then
		    For counting = (RowsD.Count) To 4 Step -1
		    	DatiContTable.getRows().removeByIndex(counting-1, 1)
		    Next
	    end if
	    CellName = Chr(Asc("A") ) &amp; 3 
   		Cell = DatiContTable.getCellByName(CellName)
		Cell.String = ""
		CellName = Chr(Asc("B") ) &amp; 3
		Cell = DatiContTable.getCellByName(CellName)
		Cell.String = ""	
		CellName = Chr(Asc("C") ) &amp; 3
		Cell = DatiContTable.getCellByName(CellName)
		Cell.String = ""	
		CellName = Chr(Asc("D") ) &amp; 3
		Cell = DatiContTable.getCellByName(CellName)
		Cell.String = ""	
		CellName = Chr(Asc("E") ) &amp; 3
		Cell = DatiContTable.getCellByName(CellName)
		Cell.String = ""	
		CellName = Chr(Asc("F") ) &amp; 3
		Cell = DatiContTable.getCellByName(CellName)
		Cell.String = ""	
		Dim daticont as Integer
	    daticont = 0		   
		' Fine Routine svuotamento	           
	  	
  	  	For counting = 0 To (items.Length - 1)
            dc = items.item(counting)
            
            ChiaveContabile = getValueByTagNameForElement(dc, "COD_CONTO")
            Conto = getValueByTagNameForElement(dc, "CN_DESC")
            Conto = getValueByTagNameForElement(dc, "CN_DESC")
            'CDC = Mid(ChiaveContabile, 11, 4)
            'Prodotto = Mid(ChiaveContabile, 21, 8)
            CDC = getValueByTagNameForElement(dc, "CD_DESC")                
            Prodotto = getValueByTagNameForElement(dc, "PD_DESC")               
            NumeroProvv = getValueByTagNameForElement(dc, "N_PROVVEDIMENTO")
		   	Importo = getValueByTagNameForElement(dc, "IMPORTO")
		   	Importo = Replace(Importo, ".", ",")
		   	Importo = Format(Importo, "##,##0.00")
		   	
			Cursor = thisDoc.CurrentController.getviewCursor()      
		    			          
           	For RowIndex = daticont To daticont
			      CellName = Chr(Asc("A") ) &amp; (RowIndex+3) 'Le righe partono da 1 e nella prima c'è Sono presenti i signori...
			      Cell = DatiContTable.getCellByName(CellName)
			      Cell.String = ChiaveContabile
			      CellName = Chr(Asc("B") ) &amp; (RowIndex+3)
			      Cell = DatiContTable.getCellByName(CellName)
			      Cell.String = Conto
			      CellName = Chr(Asc("C") ) &amp; (RowIndex+3)
			      Cell = DatiContTable.getCellByName(CellName)
			      Cell.String = CDC
			      CellName = Chr(Asc("D") ) &amp; (RowIndex+3)
			      Cell = DatiContTable.getCellByName(CellName)
			      Cell.String = Prodotto
			      CellName = Chr(Asc("E") ) &amp; (RowIndex+3)
			      Cell = DatiContTable.getCellByName(CellName)
			      Cell.String = NumeroProvv
			      CellName = Chr(Asc("F") ) &amp; (RowIndex+3)
			      Cell = DatiContTable.getCellByName(CellName)
			      Cell.String = Importo			     
			Next
			'Qui bisogna aggiungere una riga
			DatiContTable.getRows().insertByIndex(daticont+3, 1)
			daticont = daticont + 1	
			           
        	Next
		
'fine routine
End Function

Sub DeleteIgnorableWhitespace(oElement as object)

     dim oChildren as object
     dim oChild as object
     dim i as integer
     dim r as integer
    
     if oElement.hasChildNodes() then
       oChildren = oElement.getChildNodes()
       for i = 0 to oChildren.getLength() - 1
         oChild = oChildren.item(i - r)
         if oChild.getNodeType() = com.sun.star.xml.dom.NodeType.TEXT_NODE then
           if IsWhite(oChild.getNodeValue()) then
             oElement.removeChild(oChild)
             r = r + 1
           end if
         else
           DeleteIgnorableWhitespace(oChild)
         end if
       next
     end if
End Sub

Function IsWhite(sString as string) as boolean

  dim i as integer
  if sString &lt;&gt; "" then
    for i = 1 to len(sString)
      select case asc(mid(sString, i, 1))
      case 9 to 13, 32
      case else
        IsWhite = false
        exit function
      end select
    next
  end if
  IsWhite = 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