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8000000015050168AEE.jpg"/>
  <manifest:file-entry manifest:media-type="text/xml" manifest:full-path="meta.xml"/>
  <manifest:file-entry manifest:media-type="text/xml" manifest:full-path="settings.xml"/>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family-generic="roman"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6cm" style:page-number="auto" table:align="left" style:writing-mode="lr-tb"/>
    </style:style>
    <style:style style:name="Tabella1.A" style:family="table-column">
      <style:table-column-properties style:column-width="4.881cm"/>
    </style:style>
    <style:style style:name="Tabella1.B" style:family="table-column">
      <style:table-column-properties style:column-width="2.237cm"/>
    </style:style>
    <style:style style:name="Tabella1.C" style:family="table-column">
      <style:table-column-properties style:column-width="1.376cm"/>
    </style:style>
    <style:style style:name="Tabella1.D" style:family="table-column">
      <style:table-column-properties style:column-width="7.507cm"/>
    </style:style>
    <style:style style:name="Tabella1.1" style:family="table-row">
      <style:table-row-properties style:keep-together="false"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DatiContabili" style:family="table">
      <style:table-properties style:width="17.029cm" fo:margin-left="-0.016cm" table:align="left" style:writing-mode="lr-tb"/>
    </style:style>
    <style:style style:name="TabellaDatiContabili.A" style:family="table-column">
      <style:table-column-properties style:column-width="3.618cm"/>
    </style:style>
    <style:style style:name="TabellaDatiContabili.B" style:family="table-column">
      <style:table-column-properties style:column-width="3.367cm"/>
    </style:style>
    <style:style style:name="TabellaDatiContabili.C" style:family="table-column">
      <style:table-column-properties style:column-width="2.302cm"/>
    </style:style>
    <style:style style:name="TabellaDatiContabili.D" style:family="table-column">
      <style:table-column-properties style:column-width="3.149cm"/>
    </style:style>
    <style:style style:name="TabellaDatiContabili.E" style:family="table-column">
      <style:table-column-properties style:column-width="2.196cm"/>
    </style:style>
    <style:style style:name="TabellaDatiContabili.F" style:family="table-column">
      <style:table-column-properties style:column-width="2.397cm"/>
    </style:style>
    <style:style style:name="TabellaDatiContabili.1" style:family="table-row">
      <style:table-row-properties style:min-row-height="0.794cm"/>
    </style:style>
    <style:style style:name="TabellaDatiContabili.A1" style:family="table-cell">
      <style:table-cell-properties fo:background-color="#cccccc" fo:padding="0.097cm" fo:border-left="0.5pt solid #4c4c4c" fo:border-right="none" fo:border-top="0.5pt solid #4c4c4c" fo:border-bottom="0.5pt solid #4c4c4c">
        <style:background-image/>
      </style:table-cell-properties>
    </style:style>
    <style:style style:name="TabellaDatiContabili.E1" style:family="table-cell">
      <style:table-cell-properties fo:background-color="#cccccc" fo:padding="0.097cm" fo:border="0.5pt solid #4c4c4c">
        <style:background-image/>
      </style:table-cell-properties>
    </style:style>
    <style:style style:name="TabellaDatiContabili.E2" style:family="table-cell">
      <style:table-cell-properties style:vertical-align="" fo:background-color="#cccccc" fo:padding="0.097cm" fo:border-left="0.5pt solid #4c4c4c" fo:border-right="none" fo:border-top="none" fo:border-bottom="0.5pt solid #4c4c4c">
        <style:background-image/>
      </style:table-cell-properties>
    </style:style>
    <style:style style:name="TabellaDatiContabili.F2" style:family="table-cell">
      <style:table-cell-properties fo:background-color="#cccccc" fo:padding="0.097cm" fo:border-left="0.5pt solid #4c4c4c" fo:border-right="0.5pt solid #4c4c4c" fo:border-top="none" fo:border-bottom="0.5pt solid #4c4c4c">
        <style:background-image/>
      </style:table-cell-properties>
    </style:style>
    <style:style style:name="TabellaDatiContabili.A3" style:family="table-cell">
      <style:table-cell-properties fo:padding="0.097cm" fo:border-left="0.5pt solid #4c4c4c" fo:border-right="none" fo:border-top="none" fo:border-bottom="0.5pt solid #4c4c4c"/>
    </style:style>
    <style:style style:name="TabellaDatiContabili.B3" style:family="table-cell">
      <style:table-cell-properties fo:padding="0.097cm" fo:border-left="0.5pt solid #4c4c4c" fo:border-right="none" fo:border-top="none" fo:border-bottom="0.5pt solid #4c4c4c"/>
    </style:style>
    <style:style style:name="TabellaDatiContabili.C3" style:family="table-cell">
      <style:table-cell-properties fo:padding="0.097cm" fo:border-left="0.5pt solid #4c4c4c" fo:border-right="none" fo:border-top="none" fo:border-bottom="0.5pt solid #4c4c4c"/>
    </style:style>
    <style:style style:name="TabellaDatiContabili.D3" style:family="table-cell">
      <style:table-cell-properties fo:padding="0.097cm" fo:border-left="0.5pt solid #4c4c4c" fo:border-right="none" fo:border-top="none" fo:border-bottom="0.5pt solid #4c4c4c"/>
    </style:style>
    <style:style style:name="TabellaDatiContabili.E3" style:family="table-cell">
      <style:table-cell-properties style:vertical-align="" fo:padding="0.097cm" fo:border-left="0.5pt solid #4c4c4c" fo:border-right="none" fo:border-top="none" fo:border-bottom="0.5pt solid #4c4c4c"/>
    </style:style>
    <style:style style:name="TabellaDatiContabili.F3" style:family="table-cell">
      <style:table-cell-properties fo:padding="0.097cm" fo:border-left="0.5pt solid #4c4c4c" fo:border-right="0.5pt solid #4c4c4c" fo:border-top="none" fo:border-bottom="0.5pt solid #4c4c4c"/>
    </style:style>
    <style:style style:name="TabellaDatiContabili.A4" style:family="table-cell">
      <style:table-cell-properties fo:padding="0.097cm" fo:border-left="0.5pt solid #4c4c4c" fo:border-right="none" fo:border-top="none" fo:border-bottom="0.5pt solid #4c4c4c"/>
    </style:style>
    <style:style style:name="TabellaDatiContabili.B4" style:family="table-cell">
      <style:table-cell-properties fo:padding="0.097cm" fo:border-left="0.5pt solid #4c4c4c" fo:border-right="none" fo:border-top="none" fo:border-bottom="0.5pt solid #4c4c4c"/>
    </style:style>
    <style:style style:name="TabellaDatiContabili.C4" style:family="table-cell">
      <style:table-cell-properties fo:padding="0.097cm" fo:border-left="0.5pt solid #4c4c4c" fo:border-right="none" fo:border-top="none" fo:border-bottom="0.5pt solid #4c4c4c"/>
    </style:style>
    <style:style style:name="TabellaDatiContabili.D4" style:family="table-cell">
      <style:table-cell-properties fo:padding="0.097cm" fo:border-left="0.5pt solid #4c4c4c" fo:border-right="none" fo:border-top="none" fo:border-bottom="0.5pt solid #4c4c4c"/>
    </style:style>
    <style:style style:name="TabellaDatiContabili.E4" style:family="table-cell">
      <style:table-cell-properties style:vertical-align="" fo:padding="0.097cm" fo:border-left="0.5pt solid #4c4c4c" fo:border-right="none" fo:border-top="none" fo:border-bottom="0.5pt solid #4c4c4c"/>
    </style:style>
    <style:style style:name="TabellaDatiContabili.F4" style:family="table-cell">
      <style:table-cell-properties fo:padding="0.097cm" fo:border-left="0.5pt solid #4c4c4c" fo:border-right="0.5pt solid #4c4c4c" fo:border-top="none" fo:border-bottom="0.5pt solid #4c4c4c"/>
    </style:style>
    <style:style style:name="P1" style:family="paragraph" style:parent-style-name="Standard">
      <style:text-properties fo:language="zxx" fo:country="none" style:language-asian="zxx" style:country-asian="none"/>
    </style:style>
    <style:style style:name="P2" style:family="paragraph" style:parent-style-name="Standard">
      <style:paragraph-properties fo:line-height="150%" style:snap-to-layout-grid="false"/>
      <style:text-properties fo:font-weight="normal" style:font-weight-asian="normal" style:font-weight-complex="normal"/>
    </style:style>
    <style:style style:name="P3" style:family="paragraph" style:parent-style-name="Standard">
      <style:paragraph-properties fo:text-align="start" style:justify-single-word="false" style:snap-to-layout-grid="false"/>
      <style:text-properties fo:font-weight="normal" style:font-weight-asian="normal" style:font-weight-complex="normal"/>
    </style:style>
    <style:style style:name="P4" style:family="paragraph" style:parent-style-name="Standard">
      <style:paragraph-properties style:snap-to-layout-grid="false"/>
      <style:text-properties fo:font-weight="normal" style:font-weight-asian="normal" style:font-weight-complex="normal"/>
    </style:style>
    <style:style style:name="P5" style:family="paragraph" style:parent-style-name="Table_20_Contents">
      <style:text-properties fo:font-size="11pt" fo:font-weight="bold" style:font-size-asian="11pt" style:font-weight-asian="bold" style:font-size-complex="11pt" style:font-weight-complex="bold"/>
    </style:style>
    <style:style style:name="P6" style:family="paragraph" style:parent-style-name="Table_20_Contents">
      <style:text-properties fo:font-size="10pt" style:font-size-asian="10pt" style:font-size-complex="10pt"/>
    </style:style>
    <style:style style:name="P7" style:family="paragraph" style:parent-style-name="Table_20_Contents">
      <style:text-properties fo:font-size="10pt" fo:font-weight="normal" style:font-size-asian="10pt" style:font-weight-asian="normal" style:font-size-complex="10pt" style:font-weight-complex="normal"/>
    </style:style>
    <style:style style:name="P8" style:family="paragraph" style:parent-style-name="Table_20_Heading">
      <style:text-properties fo:font-size="11pt" style:font-size-asian="11pt" style:font-size-complex="11pt"/>
    </style:style>
    <style:style style:name="P9" style:family="paragraph" style:parent-style-name="Standard">
      <style:paragraph-properties fo:margin-left="0cm" fo:margin-right="10.142cm" fo:line-height="100%" fo:text-align="start" style:justify-single-word="false" fo:text-indent="0cm" style:auto-text-indent="false">
        <style:tab-stops/>
      </style:paragraph-properties>
    </style:style>
    <style:style style:name="P10" style:family="paragraph" style:parent-style-name="Standard">
      <style:paragraph-properties loext:contextual-spacing="false" fo:margin-left="0cm" fo:margin-right="10.142cm" fo:margin-top="0cm" fo:margin-bottom="0cm" fo:line-height="150%" fo:text-align="justify" style:justify-single-word="false" fo:text-indent="0cm" style:auto-text-indent="false">
        <style:tab-stops/>
      </style:paragraph-properties>
    </style:style>
    <style:style style:name="P11" style:family="paragraph" style:parent-style-name="Standard">
      <style:paragraph-properties loext:contextual-spacing="false" fo:margin-left="0cm" fo:margin-right="0cm" fo:margin-top="0cm" fo:margin-bottom="0cm" fo:text-align="justify" style:justify-single-word="false" fo:text-indent="0cm" style:auto-text-indent="false" style:writing-mode="lr-tb"/>
      <style:text-properties style:font-name="Times New Roman" fo:font-size="12pt" style:font-size-asian="12pt" style:font-size-complex="12pt"/>
    </style:style>
    <style:style style:name="P12" style:family="paragraph" style:parent-style-name="western">
      <style:paragraph-properties loext:contextual-spacing="false" fo:margin-left="0cm" fo:margin-right="0cm" fo:margin-top="0.21cm" fo:margin-bottom="0.21cm" fo:text-align="start" style:justify-single-word="false" fo:text-indent="0cm" style:auto-text-indent="false" style:writing-mode="lr-tb"/>
      <style:text-properties style:font-name="Times New Roman"/>
    </style:style>
    <style:style style:name="P13" style:family="paragraph" style:parent-style-name="western">
      <style:paragraph-properties loext:contextual-spacing="false" fo:margin-left="0cm" fo:margin-right="0cm" fo:margin-top="0.21cm" fo:margin-bottom="0.21cm" fo:text-align="center" style:justify-single-word="false" fo:text-indent="0cm" style:auto-text-indent="false" style:writing-mode="lr-tb"/>
      <style:text-properties style:font-name="Times New Roman"/>
    </style:style>
    <style:style style:name="P14" style:family="paragraph" style:parent-style-name="western">
      <style:paragraph-properties loext:contextual-spacing="false" fo:margin-left="0cm" fo:margin-right="0cm" fo:margin-top="0.494cm" fo:margin-bottom="0.199cm" fo:text-align="center" style:justify-single-word="false" fo:text-indent="0cm" style:auto-text-indent="false" style:writing-mode="lr-tb"/>
      <style:text-properties style:font-name="Times New Roman" fo:font-weight="bold" style:font-weight-asian="bold" style:font-weight-complex="bold"/>
    </style:style>
    <style:style style:name="P15" style:family="paragraph" style:parent-style-name="Standard">
      <style:paragraph-properties loext:contextual-spacing="false" fo:margin-left="0cm" fo:margin-right="0.026cm" fo:margin-top="0cm" fo:margin-bottom="0cm" fo:line-height="150%" fo:text-align="justify" style:justify-single-word="false" fo:text-indent="0cm" style:auto-text-indent="false">
        <style:tab-stops/>
      </style:paragraph-properties>
      <style:text-properties fo:font-size="12pt" style:font-size-asian="12pt" style:font-size-complex="12pt"/>
    </style:style>
    <style:style style:name="P16" style:family="paragraph" style:parent-style-name="Standard">
      <style:paragraph-properties loext:contextual-spacing="false" fo:margin-left="2cm" fo:margin-right="0cm" fo:margin-top="0.229cm" fo:margin-bottom="0.229cm" fo:text-align="center" style:justify-single-word="false" fo:text-indent="-2cm" style:auto-text-indent="false"/>
      <style:text-properties fo:text-transform="uppercase" fo:font-size="12pt" fo:font-weight="bold" style:font-size-asian="12pt" style:font-weight-asian="bold"/>
    </style:style>
    <style:style style:name="P17" style:family="paragraph" style:parent-style-name="Standard">
      <style:paragraph-properties loext:contextual-spacing="false" fo:margin-top="0.229cm" fo:margin-bottom="0cm" fo:text-align="center" style:justify-single-word="false"/>
      <style:text-properties fo:text-transform="uppercase" fo:font-size="12pt" fo:font-weight="bold" style:font-size-asian="12pt" style:font-weight-asian="bold"/>
    </style:style>
    <style:style style:name="P18" style:family="paragraph" style:parent-style-name="Standard">
      <style:paragraph-properties loext:contextual-spacing="false" fo:margin-top="0.229cm" fo:margin-bottom="0cm" fo:text-align="center" style:justify-single-word="false"/>
    </style:style>
    <style:style style:name="P19" style:family="paragraph" style:parent-style-name="Standard">
      <style:paragraph-properties loext:contextual-spacing="false" fo:margin-top="0.229cm" fo:margin-bottom="0cm" fo:text-align="justify" style:justify-single-word="false"/>
      <style:text-properties style:font-name="Times New Roman" fo:font-size="12pt" fo:background-color="transparent" style:font-size-asian="12pt" style:font-size-complex="12pt"/>
    </style:style>
    <style:style style:name="P20" style:family="paragraph" style:parent-style-name="Normal_20__28_Web_29_">
      <style:paragraph-properties loext:contextual-spacing="false" fo:margin-left="1.27cm" fo:margin-right="0cm" fo:margin-top="0.494cm" fo:margin-bottom="0.423cm" fo:text-align="start" style:justify-single-word="false" fo:text-indent="0cm" style:auto-text-indent="false" style:writing-mode="lr-tb"/>
      <style:text-properties style:font-name="Times New Roman"/>
    </style:style>
    <style:style style:name="P21" style:family="paragraph" style:parent-style-name="Standard">
      <style:paragraph-properties loext:contextual-spacing="false" fo:margin-left="1.27cm" fo:margin-right="0cm" fo:margin-top="0.494cm" fo:margin-bottom="0cm" fo:text-indent="0cm" style:auto-text-indent="false" style:writing-mode="lr-tb"/>
      <style:text-properties style:font-name="Times New Roman" fo:font-size="12pt" style:font-size-asian="12pt" style:language-asian="it" style:country-asian="IT" style:font-size-complex="12pt"/>
    </style:style>
    <style:style style:name="P22" style:family="paragraph" style:parent-style-name="Standard">
      <style:paragraph-properties loext:contextual-spacing="false" fo:margin-left="0cm" fo:margin-right="0cm" fo:margin-top="0cm" fo:margin-bottom="0cm" fo:text-align="justify" style:justify-single-word="false" fo:text-indent="1.249cm" style:auto-text-indent="false" style:writing-mode="lr-tb"/>
      <style:text-properties style:font-name="Times New Roman" fo:font-size="12pt" style:font-size-asian="12pt" style:font-size-complex="12pt"/>
    </style:style>
    <style:style style:name="P23" style:family="paragraph" style:parent-style-name="Standard">
      <style:paragraph-properties loext:contextual-spacing="false" fo:margin-left="0cm" fo:margin-right="0cm" fo:margin-top="0.494cm" fo:margin-bottom="0.494cm" fo:text-align="justify" style:justify-single-word="false" fo:text-indent="1.249cm" style:auto-text-indent="false" style:writing-mode="lr-tb"/>
      <style:text-properties style:font-name="Times New Roman" fo:font-size="12pt" style:font-size-asian="12pt" style:language-asian="it" style:country-asian="IT" style:font-size-complex="12pt"/>
    </style:style>
    <style:style style:name="P24" style:family="paragraph" style:parent-style-name="Standard">
      <style:paragraph-properties loext:contextual-spacing="false" fo:margin-left="0cm" fo:margin-right="0cm" fo:margin-top="0.494cm" fo:margin-bottom="0.494cm" fo:text-align="justify" style:justify-single-word="false" fo:text-indent="1.249cm" style:auto-text-indent="false" style:writing-mode="lr-tb"/>
      <style:text-properties style:font-name="Times New Roman" fo:font-size="12pt" style:font-size-asian="12pt" style:font-size-complex="12pt"/>
    </style:style>
    <style:style style:name="P25" style:family="paragraph" style:parent-style-name="Standard">
      <style:paragraph-properties loext:contextual-spacing="false" fo:margin-left="0cm" fo:margin-right="0cm" fo:margin-top="0.494cm" fo:margin-bottom="0cm" fo:text-indent="1cm" style:auto-text-indent="false" style:writing-mode="lr-tb"/>
    </style:style>
    <style:style style:name="P26" style:family="paragraph" style:parent-style-name="Standard">
      <style:paragraph-properties loext:contextual-spacing="false" fo:margin-left="0cm" fo:margin-right="0cm" fo:margin-top="0.494cm" fo:margin-bottom="0cm" fo:text-indent="1cm" style:auto-text-indent="false" style:writing-mode="lr-tb"/>
      <style:text-properties style:font-name="Times New Roman" fo:font-size="12pt" style:font-size-asian="12pt" style:language-asian="it" style:country-asian="IT" style:font-size-complex="12pt"/>
    </style:style>
    <style:style style:name="P27" style:family="paragraph" style:parent-style-name="Standard">
      <style:paragraph-properties loext:contextual-spacing="false" fo:margin-left="0cm" fo:margin-right="0cm" fo:margin-top="0cm" fo:margin-bottom="0cm" fo:text-align="justify" style:justify-single-word="false" fo:text-indent="1cm" style:auto-text-indent="false" style:writing-mode="lr-tb"/>
    </style:style>
    <style:style style:name="P28" style:family="paragraph" style:parent-style-name="Standard">
      <style:paragraph-properties loext:contextual-spacing="false" fo:margin-left="0cm" fo:margin-right="0cm" fo:margin-top="0cm" fo:margin-bottom="0cm" fo:text-align="justify" style:justify-single-word="false" fo:text-indent="1cm" style:auto-text-indent="false" style:writing-mode="lr-tb"/>
      <style:text-properties style:font-name="Times New Roman" fo:font-size="12pt" style:font-size-asian="12pt" style:language-asian="it" style:country-asian="IT" style:font-size-complex="12pt"/>
    </style:style>
    <style:style style:name="P29" style:family="paragraph" style:parent-style-name="Standard">
      <style:paragraph-properties loext:contextual-spacing="false" fo:margin-left="0cm" fo:margin-right="0cm" fo:margin-top="0cm" fo:margin-bottom="0cm" fo:text-align="justify" style:justify-single-word="false" fo:orphans="0" fo:widows="0" fo:text-indent="1cm" style:auto-text-indent="false" style:writing-mode="lr-tb"/>
      <style:text-properties style:font-name="Times New Roman" fo:font-size="12pt" style:font-size-asian="12pt" style:language-asian="it" style:country-asian="IT" style:font-size-complex="12pt"/>
    </style:style>
    <style:style style:name="P30" style:family="paragraph" style:parent-style-name="western">
      <style:paragraph-properties loext:contextual-spacing="false" fo:margin-left="0cm" fo:margin-right="0cm" fo:margin-top="0.494cm" fo:margin-bottom="0.199cm" fo:text-indent="1cm" style:auto-text-indent="false" style:writing-mode="lr-tb"/>
    </style:style>
    <style:style style:name="P31" style:family="paragraph" style:parent-style-name="western">
      <style:paragraph-properties loext:contextual-spacing="false" fo:margin-left="0cm" fo:margin-right="0cm" fo:margin-top="0.494cm" fo:margin-bottom="0.199cm" fo:text-indent="1cm" style:auto-text-indent="false" style:writing-mode="lr-tb"/>
      <style:text-properties style:font-name="Times New Roman"/>
    </style:style>
    <style:style style:name="P32" style:family="paragraph" style:parent-style-name="western">
      <style:paragraph-properties loext:contextual-spacing="false" fo:margin-left="0cm" fo:margin-right="0cm" fo:margin-top="0.494cm" fo:margin-bottom="0.199cm" fo:text-align="start" style:justify-single-word="false" fo:text-indent="1cm" style:auto-text-indent="false" style:writing-mode="lr-tb"/>
      <style:text-properties style:font-name="Times New Roman"/>
    </style:style>
    <style:style style:name="P33" style:family="paragraph" style:parent-style-name="western">
      <style:paragraph-properties loext:contextual-spacing="false" fo:margin-left="0cm" fo:margin-right="0cm" fo:margin-top="0.494cm" fo:margin-bottom="0.199cm" fo:text-indent="1cm" style:auto-text-indent="false" style:writing-mode="lr-tb"/>
      <style:text-properties style:font-name="Times New Roman" fo:background-color="#ffffff"/>
    </style:style>
    <style:style style:name="P34" style:family="paragraph" style:parent-style-name="No_20_Spacing">
      <style:paragraph-properties fo:margin-left="0cm" fo:margin-right="0cm" fo:text-align="justify" style:justify-single-word="false" fo:text-indent="0.635cm" style:auto-text-indent="false" style:writing-mode="lr-tb"/>
      <style:text-properties style:font-name="Times New Roman" fo:font-size="12pt" style:font-size-asian="12pt" style:font-size-complex="12pt"/>
    </style:style>
    <style:style style:name="P35" style:family="paragraph" style:parent-style-name="Standard">
      <style:paragraph-properties loext:contextual-spacing="false" fo:margin-left="-1cm" fo:margin-right="-1cm" fo:margin-top="0cm" fo:margin-bottom="0cm" fo:text-indent="1.251cm" style:auto-text-indent="false" style:writing-mode="lr-tb"/>
      <style:text-properties style:font-name="Times New Roman" fo:font-size="12pt" style:font-size-asian="12pt" style:language-asian="it" style:country-asian="IT" style:font-size-complex="12pt"/>
    </style:style>
    <style:style style:name="P36" style:family="paragraph" style:parent-style-name="Standard" style:list-style-name="">
      <style:paragraph-properties loext:contextual-spacing="false" fo:margin-left="0cm" fo:margin-right="0cm" fo:margin-top="0cm" fo:margin-bottom="0cm" fo:text-align="center" style:justify-single-word="false" fo:text-indent="0cm" style:auto-text-indent="false" fo:keep-with-next="always" style:writing-mode="lr-tb"/>
      <style:text-properties style:font-name="Times New Roman" fo:font-size="12pt" fo:font-weight="bold" style:font-size-asian="12pt" style:language-asian="it" style:country-asian="IT" style:font-weight-asian="bold" style:font-size-complex="12pt"/>
    </style:style>
    <style:style style:name="P37" style:family="paragraph" style:parent-style-name="Standard" style:list-style-name="WWNum2">
      <style:paragraph-properties loext:contextual-spacing="false" fo:margin-left="1.27cm" fo:margin-right="0cm" fo:margin-top="0.494cm" fo:margin-bottom="0cm" fo:text-indent="-0.635cm" style:auto-text-indent="false" style:writing-mode="lr-tb">
        <style:tab-stops>
          <style:tab-stop style:position="1.27cm"/>
        </style:tab-stops>
      </style:paragraph-properties>
      <style:text-properties style:font-name="Times New Roman" fo:font-size="12pt" style:font-size-asian="12pt" style:language-asian="it" style:country-asian="IT" style:font-size-complex="12pt"/>
    </style:style>
    <style:style style:name="P38" style:family="paragraph" style:parent-style-name="Table_20_Contents">
      <style:text-properties fo:font-size="10pt" style:font-size-asian="10pt" style:font-size-complex="10pt"/>
    </style:style>
    <style:style style:name="P39" style:family="paragraph" style:parent-style-name="Table_20_Contents">
      <style:text-properties fo:font-size="10pt" fo:font-weight="normal" style:font-size-asian="10pt" style:font-weight-asian="normal" style:font-size-complex="10pt" style:font-weight-complex="normal"/>
    </style:style>
    <style:style style:name="P40" style:family="paragraph" style:parent-style-name="Normal_20__28_Web_29_" style:list-style-name="WWNum1">
      <style:paragraph-properties loext:contextual-spacing="false" fo:margin-left="1.27cm" fo:margin-right="0cm" fo:margin-top="0.494cm" fo:margin-bottom="0.199cm" fo:text-indent="-0.635cm" style:auto-text-indent="false" style:writing-mode="lr-tb">
        <style:tab-stops>
          <style:tab-stop style:position="1.27cm"/>
        </style:tab-stops>
      </style:paragraph-properties>
      <style:text-properties style:font-name="Times New Roman"/>
    </style:style>
    <style:style style:name="P41" style:family="paragraph" style:parent-style-name="Normal_20__28_Web_29_" style:list-style-name="WWNum3">
      <style:paragraph-properties loext:contextual-spacing="false" fo:margin-left="0cm" fo:margin-right="0cm" fo:margin-top="0.494cm" fo:margin-bottom="0.199cm" fo:text-indent="0.635cm" style:auto-text-indent="false" style:writing-mode="lr-tb">
        <style:tab-stops>
          <style:tab-stop style:position="1.27cm"/>
        </style:tab-stops>
      </style:paragraph-properties>
      <style:text-properties style:font-name="Times New Roman"/>
    </style:style>
    <style:style style:name="P42" style:family="paragraph" style:parent-style-name="List_20_Paragraph" style:list-style-name="WWNum4">
      <style:paragraph-properties loext:contextual-spacing="true" fo:margin-left="2.27cm" fo:margin-right="0cm" fo:margin-top="0.494cm" fo:margin-bottom="0cm" fo:text-indent="-0.635cm" style:auto-text-indent="false" style:writing-mode="lr-tb"/>
      <style:text-properties style:font-name="Times New Roman" fo:font-size="12pt" style:font-size-asian="12pt" style:language-asian="it" style:country-asian="IT" style:font-size-complex="12pt"/>
    </style:style>
    <style:style style:name="P43" style:family="paragraph" style:parent-style-name="List_20_Paragraph" style:list-style-name="WWNum3">
      <style:paragraph-properties loext:contextual-spacing="true" fo:margin-left="0cm" fo:margin-right="0cm" fo:margin-top="0.494cm" fo:margin-bottom="0cm" fo:text-align="justify" style:justify-single-word="false" fo:text-indent="0.635cm" style:auto-text-indent="false" style:writing-mode="lr-tb">
        <style:tab-stops>
          <style:tab-stop style:position="0.635cm"/>
        </style:tab-stops>
      </style:paragraph-properties>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language-asian="it" style:country-asian="IT" style:font-size-complex="12pt"/>
    </style:style>
    <style:style style:name="T4" style:family="text">
      <style:text-properties style:font-name="Times New Roman" fo:font-size="12pt" fo:font-style="italic" style:font-size-asian="12pt" style:language-asian="it" style:country-asian="IT" style:font-style-asian="italic" style:font-size-complex="12pt"/>
    </style:style>
    <style:style style:name="T5" style:family="text">
      <style:text-properties style:font-name="Times New Roman" fo:font-size="12pt" fo:font-style="italic" style:font-size-asian="12pt" style:language-asian="it" style:country-asian="IT" style:font-style-asian="italic" style:font-size-complex="12pt" style:font-weight-complex="bold"/>
    </style:style>
    <style:style style:name="T6" style:family="text">
      <style:text-properties style:font-name="Times New Roman" fo:background-color="#ffffff" loext:char-shading-value="0"/>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able:protected="true">
            <text:p text:style-name="P2">DETERMINAZIONE N.</text:p>
          </table:table-cell>
          <table:table-cell table:style-name="Tabella1.A1" office:value-type="string">
            <text:p text:style-name="P3"><text:bookmark-start text:name="NDetermina"/>9<text:bookmark-end text:name="NDetermina"/></text:p>
          </table:table-cell>
          <table:table-cell table:style-name="Tabella1.A1" office:value-type="string">
            <text:p text:style-name="P4">DEL </text:p>
          </table:table-cell>
          <table:table-cell table:style-name="Tabella1.A1" office:value-type="string">
            <text:p text:style-name="P3"><text:bookmark-start text:name="DtNumerazione"/>10 GENNAIO 2020<text:bookmark-end text:name="DtNumerazione"/></text:p>
          </table:table-cell>
        </table:table-row>
        <table:table-row table:style-name="Tabella1.1">
          <table:table-cell table:style-name="Tabella1.A1" office:value-type="string" table:protected="true">
            <text:p text:style-name="P4">OGGETTO:</text:p>
          </table:table-cell>
          <table:table-cell table:style-name="Tabella1.A1" table:number-columns-spanned="3" office:value-type="string" table:protected="true">
            <text:p text:style-name="P3"><text:bookmark-start text:name="Oggetto"/>SERVIZIO DI MANUTENZIONE ARCHIVIO ROTANTE LOCALE SEMINTERRATO SEDE CCIAA DI SIENA DAL 01/01/2020 AL 31/12/2023. DETERMINAZIONE A CONTRARRE E AFFIDAMENTO.<text:bookmark-end text:name="Oggetto"/></text:p>
          </table:table-cell>
          <table:covered-table-cell/>
          <table:covered-table-cell/>
        </table:table-row>
      </table:table>
      <text:p text:style-name="Standard"/>
      <text:p text:style-name="Standard"/>
      <text:p text:style-name="P16">Il Dott. LORENZO BOLGI,</text:p>
      <text:p text:style-name="P17">dirigente responsabile Area 2</text:p>
      <text:p text:style-name="P17"><text:s/>"ECONOMICO FINANZIARIA"</text:p>
      <text:p text:style-name="P17"/>
      <text:p text:style-name="P19"><text:tab/>Richiamata la deliberazione della Giunta camerale n. 66 del 27.06.2019 con la quale sono state definite le Aree Dirigenziali dell’Ente con relativa assegnazione delle posizioni dirigenziali, individuando il Dott. Lorenzo Bolgi quale Dirigente dell’Area Dirigenziale 2 “Economico – Finanziaria e Regolazione del Mercato”; </text:p>
      <text:p text:style-name="P22"/>
      <text:p text:style-name="P22">Richiamato l’art. 4 del D. Lgs 30.03.2001, n. 165, ai sensi del quale ai Dirigenti spetta l’adozione degli atti e provvedimenti amministrativi, compresi tutti gli atti che impegnano l’amministrazione verso l’esterno, nonché la gestione finanziaria, tecnica ed amministrativa, mediante autonomi poteri di spesa di organizzazione delle risorse umane, strumentali e di controllo;</text:p>
      <text:p text:style-name="P22"/>
      <text:p text:style-name="P22">Visto il DPR 254/2005, relativo al Regolamento concernente la disciplina della gestione patrimoniale e finanziaria delle Camere di Commercio;</text:p>
      <text:p text:style-name="P22"/>
      <text:p text:style-name="P22">Visto il “Programma pluriennale di attività della Camera di Commercio di Arezzo-Siena 2019-2023”, approvato con deliberazione del Consiglio camerale n. 8 del 20/12/2018;</text:p>
      <text:p text:style-name="P22"/>
      <text:p text:style-name="P22">Vista la Relazione previsionale e programmatica per l’esercizio 2020 approvata dal Consiglio camerale con atto n. 23 del 07.11.2019;</text:p>
      <text:p text:style-name="P22"/>
      <text:p text:style-name="P22">Vista la deliberazione del Consiglio camerale n. 28 del 19.12.2019 con la quale è stato approvato il Preventivo economico per l’esercizio 2020;</text:p>
      <text:p text:style-name="P22"/>
      <text:p text:style-name="P22">Richiamata la deliberazione della Giunta camerale n. 119 del 19.12.2019 di approvazione, su proposta del Segretario Generale, del budget direzionale 2020;</text:p>
      <text:p text:style-name="P23">Richiamata la determinazione del Segretario Generale n. 66 del 23.12.2019 di assegnazione ad ogni Dirigente della competenza in ordine all’utilizzo delle risorse previste nel budget direzionale 2020, in ottemperanza a quanto disposto dal comma 3 dell’art. 8 del DPR 254/2005;</text:p>
      <text:p text:style-name="P24">Visti gli art. 22 e 23 dello Statuto Camerale vigente approvato con deliberazione del Consiglio camerale n. 5 del 30/11/2018; <text:s/></text:p>
      <text:p text:style-name="P11"><text:soft-page-break/><text:tab/>Richiamata la determinazione del Segretario Generale n. 34 del 20/05/2019 con la quale sono stati assegnati gli incarichi di Posizione Organizzativa/Alta Professionalità in essere per la Camera di Commercio di Arezzo-Siena;</text:p>
      <text:p text:style-name="P11"/>
      <text:p text:style-name="P11"><text:tab/>Visto l’ordine di servizio del Segretario Generale n. 10 del 01/08/2019 con il quale è stata disposta l’articolazione degli uffici dell’Ente camerale con relativa assegnazione di personale;</text:p>
      <text:h text:style-name="P36" text:outline-level="3"/>
      <text:p text:style-name="P35"><text:tab/><text:tab/>Verificato che l'argomento in oggetto rientra in tale ambito;</text:p>
      <text:p text:style-name="P26">Considerato, che occorre acquisire il servizio di manutenzione dell’archivio rotante ubicato al piano seminterrato della sede Camerale di Siena per gli anni 2020-2021-2022-2023, articolato nelle seguenti prestazioni:</text:p>
      <text:list xml:id="list30373151" text:style-name="WWNum2">
        <text:list-item>
          <text:p text:style-name="P37">Lubrificazione parti meccaniche;</text:p>
        </text:list-item>
        <text:list-item>
          <text:p text:style-name="P37">Controllo serraggio bullonerie;</text:p>
        </text:list-item>
        <text:list-item>
          <text:p text:style-name="P37">Controllo sistema di trasmissione;</text:p>
        </text:list-item>
        <text:list-item>
          <text:p text:style-name="P37">Ingrassaggio catene e sistema di movimentazione;</text:p>
        </text:list-item>
        <text:list-item>
          <text:p text:style-name="P37">Sistemazione parapolvere laterali in gomma;</text:p>
        </text:list-item>
        <text:list-item>
          <text:p text:style-name="P37">Sistemazione portine di chiusura impianto;</text:p>
        </text:list-item>
        <text:list-item>
          <text:p text:style-name="P37">Prova di funzionamento; </text:p>
        </text:list-item>
      </text:list>
      <text:p text:style-name="P21"/>
      <text:p text:style-name="P27"><text:span text:style-name="T3">Visto il D. Lgsl. 18.04.2016, n. 50 avente ad oggetto “</text:span><text:span text:style-name="T5">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span><text:span text:style-name="T4">;</text:span></text:p>
      <text:p text:style-name="P32">Richiamato l’art. 32 – comma 2 – del D. Lgs. 50/2016 e s.m.i., laddove prevede che:</text:p>
      <text:list xml:id="list30364204" text:style-name="WWNum1">
        <text:list-item>
          <text:p text:style-name="P40">prima dell’avvio delle procedure di affidamento dei contratti pubblici, le stazioni appaltanti, determinano di contrarre, individuando gli elementi essenziali del contratto e i criteri di selezione degli operatori economici e delle offerte;</text:p>
        </text:list-item>
        <text:list-item>
          <text:p text:style-name="P40">nella procedura di cui all’art. 36 – comma 2 – lett. a),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 – professionali, ove richiesti;</text:p>
        </text:list-item>
      </text:list>
      <text:p text:style-name="P31"><text:soft-page-break/>Richiamato l’art. 37 – comma 1 - del D.Lgs. 50/2016 e s.m.i., laddove prevede che, fermi restando gli obblighi di utilizzo di strumenti di acquisto e di negoziazione, anche telematici, previsti dalle vigenti disposizioni in materia di contenimento della spesa, le stazioni appaltanti possono procedere direttamente ed autonomamente all’acquisizione di servizi di importo inferiore a 40.000 euro;</text:p>
      <text:p text:style-name="P31">Richiamato l’art. 36 – comma 2 – lett. a) del D. Lgs. 50/2016 e s.m.i., laddove prevede che per affidamenti di importo inferiore a 40.000 euro le stazioni appaltanti possono procedere mediante affidamento diretto anche senza previa consultazione di due o più operatori economici;</text:p>
      <text:p text:style-name="P29">Richiamato l’art. 32 – comma 14 - del D. Lgs. 50/2016, laddove prevede che il contratto è stipulato, per gli affidamenti di importo non superiore a 40.000 euro, mediante corrispondenza secondo l’uso del commercio, consistente in un apposito scambio di lettere, anche tramite posta elettronica certificata;</text:p>
      <text:p text:style-name="P28"/>
      <text:p text:style-name="P28">Visto l’art. 1 – comma 449 - della Legge 27.12.2006, n. 296, come modificato dall’art. 7, comma 1, del D.L. 52/2012 convertito in Legge 94/2012, il quale prevede che le camere di commercio possono ricorrere alle convenzioni CONSIP, ovvero ne utilizzano i parametri prezzo-qualità come limiti massimi per la stipulazione dei contratti;</text:p>
      <text:p text:style-name="P31">Visto l’art. 1 – comma 450 - della Legge 27.12.2006, n. 296 e s.m.i., il quale stabilisce che, fermo restando quanto previsto al suddetto comma 449, le amministrazioni pubbliche, per gli acquisti di beni e servizi di importo pari o superiore a 5.000 euro e inferiore alla soglia di rilievo comunitario, sono tenute a fare ricorso al mercato elettronico della pubblica amministrazione ovvero ad altri mercati elettronici ovvero al sistema telematico messo a disposizione dalla centrale regionale di riferimento per lo svolgimento delle relative procedure;</text:p>
      <text:p text:style-name="P33">Accertato che non è attiva alcuna convenzione Consip e non è attivo alcun bando M.E.P.A. relativamente al servizio di manutenzione precedentemente descritto;</text:p>
      <text:p text:style-name="P26">Ritenuto, pertanto, di acquisire il servizio precedentemente descritto effettuando una indagine di mercato tra i seguenti operatori economici:</text:p>
      <text:p text:style-name="P26">Italy System srl – con sede in Roma – Via Nomentana n.911/913;</text:p>
      <text:p text:style-name="P26">Toscana Servizi Tecnici – con sede in Firenze – Via Moreni n.24;</text:p>
      <text:p text:style-name="P26">Preso atto dei preventivi trasmessi, come segue;</text:p>
      <text:list xml:id="list30366645" text:style-name="WWNum4">
        <text:list-item>
          <text:p text:style-name="P42">Impresa Italy System srl – Prezzo offerto € 1.500,00 IVA esclusa (€ 187,50 IVA esclusa per semestre);</text:p>
        </text:list-item>
        <text:list-item>
          <text:p text:style-name="P42">Impresa Toscana Servizi Tecnici - Prezzo offerto € 960,00 IVA esclusa (€ 120,00 IVA esclusa per semestre);</text:p>
        </text:list-item>
      </text:list>
      <text:p text:style-name="P25"><text:span text:style-name="T3">Atteso che il prezzo più basso è offerto dall’impresa Toscana Servizi Tecnici di Tigli D. </text:span><text:soft-page-break/><text:span text:style-name="T3">&amp; C. SAS – con sede in Firenze – Via Moreni n.24, prezzo offerto € 960,00 IVA esclusa (€ 120,00 IVA esclusa per semestre);</text:span></text:p>
      <text:p text:style-name="P26">Ritenuto congruo il prezzo offerto, in relazione alla tipologia e alle caratteristiche del servizio richiesto;</text:p>
      <text:p text:style-name="P31">Acquisito il documento unico di regolarità contributiva (DURC) dell’impresa suddetta, attestante la regolarità della posizione contributiva;</text:p>
      <text:p text:style-name="P31">Effettuata la verifica del Casellario ANAC accertando che alla data odierna non vi sono annotazioni a carico dell’impresa;</text:p>
      <text:p text:style-name="P30"><text:span text:style-name="T1">Ritenuto di procedere all’affidamento del servizio in questione </text:span><text:span text:style-name="T6">all’impresa </text:span><text:span text:style-name="T1">Toscana Servizi Tecnici di Tigli D. &amp; C. SAS – con sede in Firenze – Via Moreni n.24 </text:span><text:span text:style-name="T6">al prezzo di € 960,00 IVA esclusa</text:span><text:span text:style-name="T1">;</text:span></text:p>
      <text:p text:style-name="P32">Acquisito il parere della Dott.ssa Elena Iacopini in ordine alla regolarità contabile;</text:p>
      <text:p text:style-name="P32">Vista e condivisa l’istruttoria del responsabile del procedimento Dott.ssa Elena Iacopini;</text:p>
      <text:p text:style-name="P14">D E T E R M I N A</text:p>
      <text:list xml:id="list30366036" text:style-name="WWNum3">
        <text:list-item>
          <text:p text:style-name="P43"><text:span text:style-name="T2">di affidare all’impresa </text:span><text:span text:style-name="T3">Toscana Servizi Tecnici di Tigli D. &amp; C. SAS – con sede in Firenze – Via Moreni n.24</text:span><text:span text:style-name="T2">, l’esecuzione del servizio di manutenzione </text:span><text:span text:style-name="T3">dell’archivio rotante ubicato al piano seminterrato della sede Camerale di Siena per gli anni 2020-2021-2022-2023, articolato nelle seguenti prestazioni:</text:span></text:p>
        </text:list-item>
      </text:list>
      <text:list xml:id="list30393756" text:continue-list="list30373151" text:style-name="WWNum2">
        <text:list-item>
          <text:p text:style-name="P37">Lubrificazione parti meccaniche;</text:p>
        </text:list-item>
        <text:list-item>
          <text:p text:style-name="P37">Controllo serraggio bullonerie;</text:p>
        </text:list-item>
        <text:list-item>
          <text:p text:style-name="P37">Controllo sistema di trasmissione;</text:p>
        </text:list-item>
        <text:list-item>
          <text:p text:style-name="P37">Ingrassaggio catene e sistema di movimentazione;</text:p>
        </text:list-item>
        <text:list-item>
          <text:p text:style-name="P37">Sistemazione parapolvere laterali in gomma;</text:p>
        </text:list-item>
        <text:list-item>
          <text:p text:style-name="P37">Sistemazione portine di chiusura impianto;</text:p>
        </text:list-item>
        <text:list-item>
          <text:p text:style-name="P37">Prova di funzionamento; </text:p>
        </text:list-item>
      </text:list>
      <text:p text:style-name="P34">al prezzo complessivo di € 960,00 IVA esclusa, e di € 1.171,20 IVA inclusa per i quattro anni;</text:p>
      <text:list xml:id="list30375969" text:continue-list="list30366036" text:style-name="WWNum3">
        <text:list-item>
          <text:p text:style-name="P41">di imputare l’importo di € 292,80 IVA inclusa alla voce B7 “Funzionamento” – conto 325020 “Oneri per Manutenzione Ordinaria Mobili” - CdC AE01 “Ragioneria Provveditorato Diritto Annuale Partecipazioni” - budget Dirigente Area Economico Finanziaria – per <text:soft-page-break/>ciascuno degli esercizi 2020 – 2021 – 2022 e 2023;</text:p>
        </text:list-item>
        <text:list-item>
          <text:p text:style-name="P41">di pubblicare la presente determinazione nel sito web istituzionale, sezione “Amministrazione trasparente”.</text:p>
        </text:list-item>
      </text:list>
      <text:p text:style-name="P20"/>
      <text:p text:style-name="P12">IL RESPONSABILE DEL PROCEDIMENTO</text:p>
      <text:p text:style-name="P12">(DOTT.SSA ELENA IACOPINI)</text:p>
      <text:p text:style-name="P12"/>
      <text:p text:style-name="P12">VISTA LA REGOLARITA’ CONTABILE</text:p>
      <text:p text:style-name="P12">(DOTT.SSA Elena Iacopini)</text:p>
      <text:p text:style-name="P12"/>
      <text:p text:style-name="P13">IL DIRIGENTE DELL’AREA</text:p>
      <text:p text:style-name="P13">ECONOMICO – FINANZIARIA</text:p>
      <text:p text:style-name="P13">(DOTT. Lorenzo Bolgi)</text:p>
      <text:p text:style-name="P18"/>
      <text:p text:style-name="P15">Atto sottoscritto con firma digitale (artt. 20,21,22,23 e 24 del D.Lgs. n. 82 del 7/3/2005 e s.m.i.)</text:p>
      <text:p text:style-name="P10"/>
      <text:p text:style-name="P10"/>
      <text:p text:style-name="P10"/>
      <text:p text:style-name="P9"/>
      <text:p text:style-name="P9"/>
      <text:p text:style-name="P9"/>
      <text:p text:style-name="P9"/>
      <text:p text:style-name="P9"/>
      <text:p text:style-name="P9"/>
      <text:section text:style-name="Sect1" text:name="SezioneDC">
        <text:p text:style-name="P9"/>
        <text:p text:style-name="P9"/>
        <text:p text:style-name="P9"/>
        <text:p text:style-name="P9"/>
        <table:table table:name="TabellaDatiContabili" table:style-name="TabellaDatiContabili">
          <table:table-column table:style-name="TabellaDatiContabili.A"/>
          <table:table-column table:style-name="TabellaDatiContabili.B"/>
          <table:table-column table:style-name="TabellaDatiContabili.C"/>
          <table:table-column table:style-name="TabellaDatiContabili.D"/>
          <table:table-column table:style-name="TabellaDatiContabili.E"/>
          <table:table-column table:style-name="TabellaDatiContabili.F"/>
          <table:table-row table:style-name="TabellaDatiContabili.1">
            <table:table-cell table:style-name="TabellaDatiContabili.A1" table:number-rows-spanned="2" office:value-type="string">
              <text:p text:style-name="P8">Chiave contabile</text:p>
            </table:table-cell>
            <table:table-cell table:style-name="TabellaDatiContabili.A1" table:number-rows-spanned="2" office:value-type="string">
              <text:p text:style-name="P8">Conto</text:p>
            </table:table-cell>
            <table:table-cell table:style-name="TabellaDatiContabili.A1" table:number-rows-spanned="2" office:value-type="string">
              <text:p text:style-name="P8">Cdc</text:p>
            </table:table-cell>
            <table:table-cell table:style-name="TabellaDatiContabili.A1" table:number-rows-spanned="2" office:value-type="string">
              <text:p text:style-name="P8">Prodotto</text:p>
            </table:table-cell>
            <table:table-cell table:style-name="TabellaDatiContabili.E1" table:number-columns-spanned="2" office:value-type="string">
              <text:p text:style-name="P8">Utilizzo budget</text:p>
            </table:table-cell>
            <table:covered-table-cell/>
          </table:table-row>
          <table:table-row>
            <table:covered-table-cell/>
            <table:covered-table-cell/>
            <table:covered-table-cell/>
            <table:covered-table-cell/>
            <table:table-cell table:style-name="TabellaDatiContabili.E2" office:value-type="string">
              <text:p text:style-name="P5">N. provv. </text:p>
            </table:table-cell>
            <table:table-cell table:style-name="TabellaDatiContabili.F2" office:value-type="string">
              <text:p text:style-name="P5">Importo</text:p>
            </table:table-cell>
          </table:table-row>
          <table:table-row>
            <table:table-cell table:style-name="TabellaDatiContabili.A4" office:value-type="string">
              <text:p text:style-name="P6">01.325020.AE01.0000.0000</text:p>
            </table:table-cell>
            <table:table-cell table:style-name="TabellaDatiContabili.B4" office:value-type="string">
              <text:p text:style-name="P6">Oneri per Manutenzione Ordinaria</text:p>
            </table:table-cell>
            <table:table-cell table:style-name="TabellaDatiContabili.C4" office:value-type="string">
              <text:p text:style-name="P6">RAGIONERIA PROVVEDITORATO DIRITTO ANNUALE PARTECIPAZIONI</text:p>
            </table:table-cell>
            <table:table-cell table:style-name="TabellaDatiContabili.D4" office:value-type="string">
              <text:p text:style-name="P6">NESSUN PRODOTTO</text:p>
            </table:table-cell>
            <table:table-cell table:style-name="TabellaDatiContabili.E4" office:value-type="string">
              <text:p text:style-name="P7">5</text:p>
            </table:table-cell>
            <table:table-cell table:style-name="TabellaDatiContabili.F4" office:value-type="string">
              <text:p text:style-name="P7">292,80</text:p>
            </table:table-cell>
          </table:table-row>
          <table:table-row>
            <table:table-cell table:style-name="TabellaDatiContabili.A4" office:value-type="string">
              <text:p text:style-name="P6"/>
            </table:table-cell>
            <table:table-cell table:style-name="TabellaDatiContabili.B4" office:value-type="string">
              <text:p text:style-name="P6"/>
            </table:table-cell>
            <table:table-cell table:style-name="TabellaDatiContabili.C4" office:value-type="string">
              <text:p text:style-name="P6"/>
            </table:table-cell>
            <table:table-cell table:style-name="TabellaDatiContabili.D4" office:value-type="string">
              <text:p text:style-name="P6"/>
            </table:table-cell>
            <table:table-cell table:style-name="TabellaDatiContabili.E4" office:value-type="string">
              <text:p text:style-name="P7"/>
            </table:table-cell>
            <table:table-cell table:style-name="TabellaDatiContabili.F4" office:value-type="string">
              <text:p text:style-name="P7"/>
            </table:table-cell>
          </table:table-row>
        </table:table>
        <text:p text:style-name="P9"/>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family-generic="roman"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loext:contextual-spacing="false" fo:margin-top="0.212cm" fo:margin-bottom="0cm"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line-height="100%" fo:text-align="center" style:justify-single-word="false" fo:orphans="2" fo:widows="2" fo:keep-with-next="always" style:text-autospace="none" style:punctuation-wrap="simple" style:vertical-align="baseline"/>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left="0.635cm" fo:margin-right="0cm" fo:line-height="100%" fo:text-align="start" style:justify-single-word="false" fo:orphans="2" fo:widows="2" fo:text-indent="0cm" style:auto-text-indent="false" fo:keep-with-next="always" style:text-autospace="none" style:punctuation-wrap="simple" style:vertical-align="baseline"/>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line-height="100%" fo:text-align="start" style:justify-single-word="false" fo:orphans="2" fo:widows="2" fo:keep-with-next="always"/>
      <style:text-properties fo:font-size="10pt" fo:font-weight="bold" style:font-size-asian="10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line-height-at-least="0.847cm">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5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nnalisa" style:family="paragraph" style:parent-style-name="Standard">
      <style:paragraph-properties fo:margin-left="0cm" fo:margin-right="0cm" fo:line-height="150%" fo:text-indent="1.251cm" style:auto-text-indent="false"/>
      <style:text-properties style:font-name="Arial" style:font-name-complex="Arial"/>
    </style:style>
    <style:style style:name="DocumentMap" style:family="paragraph" style:default-outline-level="">
      <style:paragraph-properties loext:contextual-spacing="false" fo:margin-top="0cm" fo:margin-bottom="0.282cm" fo:line-height="107%" fo:text-align="start" style:justify-single-word="false" fo:orphans="2" fo:widows="2" style:vertical-align="auto"/>
      <style:text-properties style:font-name="Calibri" fo:font-size="11pt" fo:language="it" fo:country="IT" style:font-name-asian="Symbol2" style:font-size-asian="11pt" style:language-asian="en" style:country-asian="US" style:font-name-complex="Times New Roman1" style:font-size-complex="11pt" style:language-complex="ar" style:country-complex="SA"/>
    </style:style>
    <style:style style:name="Normal_20__28_Web_29_" style:display-name="Normal (Web)" style:family="paragraph" style:parent-style-name="Standard" style:default-outline-level="">
      <style:paragraph-properties loext:contextual-spacing="false" fo:margin-top="0.176cm" fo:margin-bottom="0.21cm" fo:line-height="100%" fo:text-align="justify" style:justify-single-word="false"/>
      <style:text-properties fo:color="#000000" fo:font-size="12pt" style:font-size-asian="12pt" style:language-asian="it" style:country-asian="IT" style:font-size-complex="12pt"/>
    </style:style>
    <style:style style:name="western" style:family="paragraph" style:parent-style-name="Standard" style:default-outline-level="">
      <style:paragraph-properties loext:contextual-spacing="false" fo:margin-top="0.176cm" fo:margin-bottom="0.21cm" fo:line-height="100%" fo:text-align="justify" style:justify-single-word="false"/>
      <style:text-properties fo:color="#000000" fo:font-size="12pt" style:font-size-asian="12pt" style:language-asian="it" style:country-asian="IT" style:font-size-complex="12pt"/>
    </style:style>
    <style:style style:name="List_20_Paragraph" style:display-name="List Paragraph" style:family="paragraph" style:parent-style-name="Standard" style:default-outline-level="">
      <style:paragraph-properties loext:contextual-spacing="true" fo:margin-left="1.27cm" fo:margin-right="0cm" fo:margin-top="0cm" fo:margin-bottom="0cm"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Calibri" fo:font-size="11pt" fo:language="it" fo:country="IT" style:font-name-asian="Symbol2" style:font-size-asian="11pt" style:language-asian="en" style:country-asian="US" style:font-name-complex="Times New Roman1" style:font-size-complex="11pt" style:language-complex="ar" style:country-complex="SA"/>
    </style:style>
    <style:style style:name="WW8Num2z0" style:family="text">
      <style:text-properties style:font-name="Wingdings" fo:font-size="8pt" style:font-size-asian="8pt"/>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1"/>
    </style:style>
    <style:style style:name="WW8Num3z0" style:family="text">
      <style:text-properties style:font-name="Wingdings" fo:font-size="8pt" style:font-size-asian="8pt"/>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1"/>
    </style:style>
    <style:style style:name="WW8Num4z0" style:family="text">
      <style:text-properties style:font-name="Symbol1"/>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Wingdings" fo:font-size="8pt" style:font-size-asian="8pt"/>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1"/>
    </style:style>
    <style:style style:name="WW8Num6z0" style:family="text">
      <style:text-properties style:font-name="Wingdings" fo:font-size="8pt" style:font-size-asian="8pt"/>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1"/>
    </style:style>
    <style:style style:name="WW8Num7z0" style:family="text">
      <style:text-properties style:font-name="Wingdings" fo:font-size="8pt" style:font-size-asian="8pt"/>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1"/>
    </style:style>
    <style:style style:name="WW8Num9z0" style:family="text">
      <style:text-properties style:font-name="Wingdings"/>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1"/>
    </style:style>
    <style:style style:name="WW8Num11z0" style:family="text">
      <style:text-properties style:font-name="Wingdings" fo:font-size="8pt" style:font-size-asian="8pt"/>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1"/>
    </style:style>
    <style:style style:name="WW8Num13z0" style:family="text">
      <style:text-properties style:font-name="Wingdings" fo:font-size="8pt" style:font-size-asian="8pt"/>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1"/>
    </style:style>
    <style:style style:name="WW8Num14z0" style:family="text">
      <style:text-properties style:font-name="Wingdings" fo:font-size="8pt" style:font-size-asian="8pt"/>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1"/>
    </style:style>
    <style:style style:name="WW8Num15z0" style:family="text">
      <style:text-properties style:font-name="Symbol1"/>
    </style:style>
    <style:style style:name="WW8Num15z1" style:family="text">
      <style:text-properties style:font-name="Courier New"/>
    </style:style>
    <style:style style:name="WW8Num15z2" style:family="text">
      <style:text-properties style:font-name="Wingdings"/>
    </style:style>
    <style:style style:name="Car._20_predefinito_20_paragrafo" style:display-name="Car. predefinito paragrafo" style:family="text"/>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Times New Roman" fo:font-size="12pt" style:font-name-complex="Times New Roman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501cm" fo:margin-left="0.501cm"/>
        </style:list-level-properties>
        <style:text-properties style:font-name="Symbol1"/>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 style:num-format="" text:start-value="0">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pre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WW8Num10z2"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WW8Num10z3"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WW8Num10z1" style:num-pre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WW8Num10z2"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WW8Num10z3"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WW8Num10z1" style:num-pre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WW8Num10z2"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fo:text-indent="-0.501cm" fo:margin-left="0.501cm"/>
        </style:list-level-properties>
        <style:text-properties style:font-name="Symbol1"/>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language="zxx" fo:country="none" style:language-asian="zxx" style:country-asian="none"/>
    </style:style>
    <style:style style:name="M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2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0.999cm" fo:page-height="29.699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Standard"><draw:frame draw:style-name="Mfr1" draw:name="immagini1" text:anchor-type="paragraph" svg:x="0.166cm" svg:y="0.122cm" svg:width="15.536cm" svg:height="2.323cm" draw:z-index="4"><draw:image xlink:href="Pictures/10000000000008000000015050168AEE.jpg" xlink:type="simple" xlink:show="embed" xlink:actuate="onLoad"/></draw:frame></text:p>
        <text:p text:style-name="Standard"/>
        <text:p text:style-name="Standard"/>
        <text:p text:style-name="Standard"/>
        <text:p text:style-name="Standard"/>
        <text:p text:style-name="Standard"/>
        <text:p text:style-name="Standard"/>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9T10:35:33.40</meta:creation-date>
    <meta:editing-cycles>4</meta:editing-cycles>
    <meta:editing-duration>PT6M55S</meta:editing-duration>
    <meta:generator>LibreOffice/3.4$Win32 LibreOffice_project/340m1$Build-302</meta:generator>
    <dc:date>2020-01-17T10:16:12.39</dc:date>
    <meta:document-statistic meta:table-count="2" meta:image-count="1" meta:object-count="0" meta:page-count="5" meta:paragraph-count="85" meta:word-count="1369" meta:character-count="9332" meta:non-whitespace-character-count="8056"/>
  </office:meta>
</office:document-meta>
</file>

<file path=Basic/Standard/Module1.xml><?xml version="1.0" encoding="utf-8"?>
<!DOCTYPE module  PUBLIC '-//OpenOffice.org//DTD OfficeDocument 1.0//EN'  'module.dtd'>
<script:module xmlns:script="http://openoffice.org/2000/script" script:name="Module1" script:language="StarBasic">REM  *****  BASIC  *****

Dim thisDoc As Object
Dim cXmlUrl as String
Dim oDoc as Object
Dim Table as Object
Dim Cell as Object

Sub ProvaModello()
	cXmlUrl = ConvertToURL( "E:\InfoCert\LegalWork Act\xml\Proposta_OAPPS.xml" )
	oInputStreamXML = ReadXmlFromUrl( cXmlUrl )
	errorCode = Main(oInputStreamXML)
	'msgbox(errorCode)
End Sub


Function Main (oInputStreamXML as Object) as Object
  thisDoc=ThisComponent
  On Error Goto ERRORE
  	ReadXmlFromInputStream(oInputStreamXML)
  	DeleteIgnorableWhitespace(oDoc)
  	oElements = getElementsByTagNameForElement(oDoc, "ITEM")
  	if(isnull(oElements)) then
		Goto FINE
	end if
	if(oElements.getLength &lt;&gt; 1) then
		Goto FINE
	end if 
 	oElements = getElementsByTagNameForElement(oElements.item(0), "RECORDS")
 	if(isnull(oElements)) then
		Goto FINE
	end if
  	
	if(oElements.getLength &lt;&gt; 1) then
		oElements = getElementsByTagNameForElement(oDoc, "ITEM")
		oElements = getElementsByTagNameForElement(oElements.item(0), "RECORD")
	Else
		oElements = getElementsByTagNameForElement(oElements.item(0), "RECORD")
	End If

	oText = thisDoc.Text
	record = oElements.item(0)
	
	Oggetto = getValueByTagNameForElement(record, "v_Oggetto")
    NDetermina = getValueByTagNameForElement(record, "n_ProgressivoDelibera")
    NProposta = getValueByTagNameForElement(record, "n_ProgressivoProposta")
    Ufficio = getValueByTagNameForElement(record, "DescrizioneGruppo")
   	DtRiunione = getValueByTagNameForElement(record, "dt_Numerazione")
	fCastelletto = getValueByTagNameForElement(record, "f_Castelletto")
	
	Cursor = thisDoc.CurrentController.getviewCursor() 

	If NDetermina &lt;&gt; "" Then
	    If thisDoc.Bookmarks.hasByName("DtNumerazione") Then
	        Mark = thisDoc.Bookmarks.getByName("DtNumerazione").Anchor
	        Mark.String = ucase(Format(DtRiunione, "d MMMM yyyy"))
	    End If
	'Else
	'	If thisDoc.Bookmarks.hasByName("DtNumerazione") Then
	'        Mark = thisDoc.Bookmarks.getByName("DtNumerazione").Anchor
	'        Mark.String = getValueByTagNameForElement(record, "dt_Presentazione")
	'    End If	   
 	End If
 	If NDetermina &lt;&gt; "" Then
	     If thisDoc.Bookmarks.hasByName("NDetermina") = True Then
	         Mark = thisDoc.Bookmarks.getByName("NDetermina").Anchor
	         Mark.String = NDetermina
	     End If
	 'Else
	 '   If thisDoc.Bookmarks.hasByName("NDelibera") = True Then
	 '        Mark = thisDoc.Bookmarks.getByName("NDelibera").Anchor
	 '        'Selection.InsertAfter NDetermina
	 '        Mark.String = NProposta
	 '    End If
	 End If
 
	 If thisDoc.Bookmarks.hasByName("Oggetto") Then
	    Mark = thisDoc.Bookmarks.getByName("Oggetto").Anchor
	    Mark.String = Oggetto
	 End If
	 
	 TextSections = thisDoc.TextSections()
	 if TextSections.hasByName("SezioneDC") then
		 Sezione = TextSections.getByName("SezioneDC")    		
		 if fCastelletto = "S" then
		 	if Sezione.IsVisible = false then
	    		Sezione.IsVisible = true
	    	end if
		 	getDatiContabili()
		 else
		 	if Sezione.IsVisible then
	    		Sezione.IsVisible = false
	    	end if
		 end if
	 end if

	 Main = ThisComponent
	 Goto FINE
	 ERRORE:
	 Main =  "Error " &amp; Err &amp; ": " &amp; Error$ &amp; " (line : " &amp; Erl &amp; ")"
	 FINE:
End Function

Function ReadXmlFromUrl( cUrl ) as Object
  oSimpleFileAccess = createUnoService( "com.sun.star.ucb.SimpleFileAccess" )
  oInputStream = oSimpleFileAccess.openFileRead( cUrl )
  ReadXmlFromUrl = oInputStream
  ''msgbox xmlValue 
End Function

Sub ReadXmlFromInputStream( oInputStream )
  oDB = createUnoService("com.sun.star.xml.dom.DocumentBuilder") 
  oDoc = oDB.parse(oInputStream) 
End Sub

Function getXmlValueFromNode(tagName, numItem) as String
	oElements = oDoc.getElementsByTagName(tagName)
  	oElement = oElements.item(numItem)
 	child = oElement.getFirstChild()
  	getXmlValueFromNode = child.NodeValue 
End Function

Sub getXmlValueFromElement(element)
 	child = element.getFirstChild()
  	xmlValue = child.NodeValue 
End Sub

Function getElementsByTagNameForElement(element, tagName) as Object
	oElements = element.getElementsByTagName(tagName)
	getElementsByTagNameForElement = oElements
End Function

Function getValueByTagNameForElement(element, tagName) as String
	On Error Goto ERRORE1
	oElements = element.getElementsByTagName(tagName)
	if(oElements.getLength &gt;= 1) then
		oElement = oElements.item(0)
 		child = oElement.getFirstChild()
 		getValueByTagNameForElement = child.getNodeValue() 
	else
		getValueByTagNameForElement = ""
	end if
	Goto FINE1
	ERRORE1:
	getValueByTagNameForElement = ""
	FINE1:
End Function

Function getDatiContabili()

        Cursor = thisDoc.Text.createTextCursor()
        
        oElements = getElementsByTagNameForElement(oDoc, "VOCIBILANCIO")
		if(isnull(oElements)) then
			exit Function
		end if
		if(oElements.getLength &lt;&gt; 1) then
			oElements = getElementsByTagNameForElement(oDoc, "VOCIBILANCIO")
			oElements = getElementsByTagNameForElement(oElements.item(0), "PROVVEDIMENTI_CHIAVICONT_OAPPS")
			if(isnull(oElements)) then
				exit Function
			end if
			if(oElements.getLength = 0) then
				exit Function
			end if
			items = getElementsByTagNameForElement(oElements.item(0), "PROVVEDIMENTI_CHIAVICONT")	  	
		Else
			oElements = getElementsByTagNameForElement(oElements.item(0), "PROVVEDIMENTI_CHIAVICONT_OAPPS")
			if(isnull(oElements)) then
				exit Function
			end if
			if(oElements.getLength = 0) then
				exit Function
			end if
			items = getElementsByTagNameForElement(oElements.item(0), "PROVVEDIMENTI_CHIAVICONT")	  	
	  	End If
	  	if(isnull(items)) then
			exit Function
		end if	

    	TextTables = thisDoc.TextTables()
    	if TextTables.hasByName("TabellaDatiContabili") = false then
    		exit function
    	end if
    	DatiContTable = TextTables.getByName("TabellaDatiContabili")	 
		'Routine per svuotare tabella delibere
		RowsD = DatiContTable.getRows()		    
	    if(RowsD.Count &gt;= 4) then
		    For counting = (RowsD.Count) To 4 Step -1
		    	DatiContTable.getRows().removeByIndex(counting-1, 1)
		    Next
	    end if
	    CellName = Chr(Asc("A") ) &amp; 3 
   		Cell = DatiContTable.getCellByName(CellName)
		Cell.String = ""
		CellName = Chr(Asc("B") ) &amp; 3
		Cell = DatiContTable.getCellByName(CellName)
		Cell.String = ""	
		CellName = Chr(Asc("C") ) &amp; 3
		Cell = DatiContTable.getCellByName(CellName)
		Cell.String = ""	
		CellName = Chr(Asc("D") ) &amp; 3
		Cell = DatiContTable.getCellByName(CellName)
		Cell.String = ""	
		CellName = Chr(Asc("E") ) &amp; 3
		Cell = DatiContTable.getCellByName(CellName)
		Cell.String = ""	
		CellName = Chr(Asc("F") ) &amp; 3
		Cell = DatiContTable.getCellByName(CellName)
		Cell.String = ""	
		Dim daticont as Integer
	    daticont = 0		   
		' Fine Routine svuotamento	           
	  	
  	  	For counting = 0 To (items.Length - 1)
            dc = items.item(counting)
            
            ChiaveContabile = getValueByTagNameForElement(dc, "COD_CONTO")
            Conto = getValueByTagNameForElement(dc, "CN_DESC")
            Conto = getValueByTagNameForElement(dc, "CN_DESC")
            'CDC = Mid(ChiaveContabile, 11, 4)
            'Prodotto = Mid(ChiaveContabile, 21, 8)
            CDC = getValueByTagNameForElement(dc, "CD_DESC")                
            Prodotto = getValueByTagNameForElement(dc, "PD_DESC")               
            NumeroProvv = getValueByTagNameForElement(dc, "N_PROVVEDIMENTO")
		   	Importo = getValueByTagNameForElement(dc, "IMPORTO")
		   	Importo = Replace(Importo, ".", ",")
		   	Importo = Format(Importo, "##,##0.00")
		   	
			Cursor = thisDoc.CurrentController.getviewCursor()      
		    			          
           	For RowIndex = daticont To daticont
			      CellName = Chr(Asc("A") ) &amp; (RowIndex+3) 'Le righe partono da 1 e nella prima c'è Sono presenti i signori...
			      Cell = DatiContTable.getCellByName(CellName)
			      Cell.String = ChiaveContabile
			      CellName = Chr(Asc("B") ) &amp; (RowIndex+3)
			      Cell = DatiContTable.getCellByName(CellName)
			      Cell.String = Conto
			      CellName = Chr(Asc("C") ) &amp; (RowIndex+3)
			      Cell = DatiContTable.getCellByName(CellName)
			      Cell.String = CDC
			      CellName = Chr(Asc("D") ) &amp; (RowIndex+3)
			      Cell = DatiContTable.getCellByName(CellName)
			      Cell.String = Prodotto
			      CellName = Chr(Asc("E") ) &amp; (RowIndex+3)
			      Cell = DatiContTable.getCellByName(CellName)
			      Cell.String = NumeroProvv
			      CellName = Chr(Asc("F") ) &amp; (RowIndex+3)
			      Cell = DatiContTable.getCellByName(CellName)
			      Cell.String = Importo			     
			Next
			'Qui bisogna aggiungere una riga
			DatiContTable.getRows().insertByIndex(daticont+3, 1)
			daticont = daticont + 1	
			           
        	Next
		
'fine routine
End Function

Sub DeleteIgnorableWhitespace(oElement as object)

     dim oChildren as object
     dim oChild as object
     dim i as integer
     dim r as integer
    
     if oElement.hasChildNodes() then
       oChildren = oElement.getChildNodes()
       for i = 0 to oChildren.getLength() - 1
         oChild = oChildren.item(i - r)
         if oChild.getNodeType() = com.sun.star.xml.dom.NodeType.TEXT_NODE then
           if IsWhite(oChild.getNodeValue()) then
             oElement.removeChild(oChild)
             r = r + 1
           end if
         else
           DeleteIgnorableWhitespace(oChild)
         end if
       next
     end if
End Sub

Function IsWhite(sString as string) as boolean

  dim i as integer
  if sString &lt;&gt; "" then
    for i = 1 to len(sString)
      select case asc(mid(sString, i, 1))
      case 9 to 13, 32
      case else
        IsWhite = false
        exit function
      end select
    next
  end if
  IsWhite = tru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